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Online stores are renowned for the tremendous amount of products that varieties are delivered because of it from computers, mobile phones, laptops, cameras, accessories and much more. The extensive range of people that are merchandises often get electronics from stores that are online. Therefore, you need to be sure that the web site you'd like to get from materials tremendous quantity of electronics to you personally from.</text:p>
      <text:p text:style-name="Text_20_body">One caveat that have to be will dupe customers and heeded while <text:a xlink:type="simple" xlink:href="https://www.pinterest.com/radioadaptereu/bmw-car-speakers/">on-line digital</text:a> shopping is the reality there are quite a lot of websites which are fraud.  If you have any concerns about wherever and how to use <text:a xlink:type="simple" xlink:href="http://l.uf.e.n.gkuan.gniu.B.i...u.k5@www2s.biglobe.ne.jp/~kolbe/cgi/guestbook/g_book.cgi//g_book.cgi/">nice accessories</text:a>, you can speak to us at the internet site. Make sure before purchasing any goods you begin to see the fine-print, the conditions and stipulations. It is possible to actually possess a worry free online buying experience that is electronic.</text:p>
      <text:p text:style-name="Text_20_body">It's possible to get products online even in the middle of the night time, a facility that not several local retail stores can offer. In addition it's possible to get products in an expense that is not high,  <text:a xlink:type="simple" xlink:href="http://gitme.net/info.php?a%5B%5D=%3Ca+href%3Dhttps%3A%2F%2Ftelesource.ir%2Fmember.php%3Fu%3D60647-RosalindGilruth%3Enice+accessories%3C%2Fa%3E">nice accessories</text:a> for instance days when the prices do go down significantly, on Black Friday etc, so keep track of all offerings occurring in the stores which are net. On buying on these special days though there would not be anything erroneous collectively the solitary downside is the thing might not be a merchandise that is superior.</text:p>
      <text:p text:style-name="Text_20_body">What if you refuse to take pleasure in the goods which you received? You will definitely consider purchasing something else instead of it and sending the product back. Output policy is procedure where you can return the item straight back to the web website within the time that is stipulated. In circumstance in the case you'd like to return the thing then you are going to need to send it straight back.</text:p>
      <text:p text:style-name="Text_20_body">Everyone wants to get discounts and gift voucher as this enables them to conserve their funds. There are various on-line sites providing gift card and offers, discounts on the goods on a regular basis.</text:p>
      <text:p text:style-name="Text_20_body">Now electronic equipment that is buying is quicker, more straightforward and with no hindrance through the many online electronic stores from sales pitches. Each one of these are called B2C or Compan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