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s://search.aol.com/aol/https:5C/wiki.mabinogiworld.com5C/85C/Birman_Coupon.png">https://search.aol.com/aol/https:5C/wiki.mabinogiworld.com5C/85C/Birman_Coupon.png</text:a>)Some times we don't know exactly everything you want just that we want something new for your home or a wall a lot more places bare. Women like the experience of shopping and delight inside the enjoyment within the buying plan.</text:p>
      <text:p text:style-name="Text_20_body">Shorten Url Bit and lazada - Make Money with Google+ Shortener Gooplu. To be able to sell marketing on managing costs? Google Checkout lets you transform your overall website to some full-service sell for your objects. This saves you time, overhead, assists you reach a larger ready-to-buy audience of potential customers.</text:p>
      <text:p text:style-name="Text_20_body">You can't copy other's content or steal their pics! Articles should be well-written, incorporating keywords in the title and body of the link. Effective keywords will attract organic (free) traffic to your web. When people arrive they will expect to find good, relevant content in which engaging and original and isn't regarding spelling discrepancies. Always proofread your work!</text:p>
      <text:p text:style-name="Text_20_body">Selecting the most effective watch to suit your personality and style is incredibly easier online. That an official meet, nighttime dinner probably night out, you can get a whole range of watches that fit your every move. By sporting the right brand  <text:a xlink:type="simple" xlink:href="http://208.89.53.14/index.php/5_Advantages_When_You_Shop_In_An_Online_Shopping_Mall">deal là gì</text:a> and kind of watch you leave a huge impact on top of the people you interact with. There are innumerable watches to select from. The prices range from just a few hundreds to a few thousands. If you the money, spending on the platinum or gold watch would be rather a good option to portray your status.</text:p>
      <text:p text:style-name="Text_20_body">Based precisely what can be gleaned out of your website, My Power Mall is a legitimate income opporunity opportunity where you can get rebates each time you purchase something. You can also making use of whenever someone shops for your online shoe store. Part of the money you make goes to one's favorite cause.</text:p>
      <text:p text:style-name="Text_20_body">Another strategy to be secure while shopping on the internet is in order to avoid emails that ask for one's account information - whether or not they appear to be from lodge logic. These emails claim that “your account will deactivated and obtain not respond quickly,” and these are <text:a xlink:type="simple" xlink:href="https://soundcloud.com/search/sounds?q=false%20emails&amp;filter.license=to_modify_commercially">false emails</text:a> all of the energy.</text:p>
      <text:p text:style-name="Text_20_body">Well, exactly how your fire? Build your product around your passion. A huge part do not require to do business that you aren't going to interested anyway. Make company is fun so you can keep working because task is no along a desires. However, do NOT sell your <text:a xlink:type="simple" xlink:href="http://lerablog.org/?s=products">products</text:a> that people can get more conveniently at the shop. You can sell books, toys, clothes, rare collectibles, video gaming etc.</text:p>
      <text:p text:style-name="Text_20_body">I never get associated with shopping for myself. And once i do it I assume that I'm being egoistic. Just the across from. I feel like I deserve it. Now i am not beans are known those that has a shopping problem and can't stop, a greener always a requirement for one. You just have to know when you can replace on yourself or if perhaps the greater need will be the vacuum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