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A beard oil will soften coarse hair and assist make it supple and simpler to style. And, behind the scenes it will aid situation the pores and skin beneath, decreasing the chances of it becoming itchy or flaky. Lastly, as weve currently pointed out, beard oils are likely to be fragranced, so you can make your beard smell great all day, without obtaining to vacation resort to spraying it with aftershave.If you only want to use one particular factor for your beard, get beard oil. The most widespread beard grievances are dryness and itchiness, and beard oil addresses each by conditioning beard hair and moisturizing the skin underneath. I truly discovered this a single soon after heading into a Bluemercury in desperation, and I really like it. Its mild and absorbs properly it also softens the hair and leaves a wonderful shine even though scenting your experience with a subtle citrus-floral fragrance. The pump dispenser helps make items less complicated than the dropper youll find with most beard oils. The stuffs on the costly facet, but I believe its worth it.Sure, and thats Kirkland 5% minoxidil (or any other minoxidil manufacturer for that issue), not sold as beard expansion solution, but actually marketed in the direction of gentlemen to combat hair reduction of the scalp.</text:p>
      <text:p text:style-name="Text_20_body">Hey Fred, your beard is seeking a tiny scraggly. Have you tried rubbing some beard oil in it? Itll alter your life, brother.Bottom line: The MUDstache wax is one particular of its variety in providing maintain to the Stache with no hardening up like glue soon after a couple of hrs of use. We believe it has to be the best mustache wax, easy as that.Here is his top 10 beard oils at the moment…. Can you guess what his #one oil is at the minute???? Click on to findout.</text:p>
      <text:p text:style-name="Text_20_body">The Utility Balm is a conditioning balm that melts speedily in your hands and absorbs into your pores and skin &amp; beard. It truly is light-weight and smells fantastic.When a solution functions, smells good and your wife approves, beard life is excellent :) lchaim!David Beckham's grooming brand understandably arrives with some critical chops. This beard oil is made up of shea butter and  skäggset (<text:a xlink:type="simple" xlink:href="http://tylertomshack.tumblr.com">tylertomshack.tumblr.com site</text:a>) ticks the 3 most crucial containers for a product like this: non-greasy, rapidly absorbing, and nourishing for your beard.</text:p>
      <text:p text:style-name="Text_20_body">Accurate Grit is doing factors appropriate because its the correct way to do it. Its crafting outstanding products by hand, just because you can. Its a glass of scotch soon after an honest days work. Real Grit signifies pouring your coronary heart and soul into every thing you do. Most of all, it implies you look and scent excellent even though you do it.Certain individuals are sold exclusively as beard nutritional vitamins, but their formulations have absolutely nothing in them that would especially help with facial hair when in contrast to a typical multivitamin.Its really quite straightforward to make your possess beard oil with these components. All you do is combine the numerous oils and youre excellent to go. The important is to merely experiment with various combos and discover what you like greatest dependent on scent and preferred skin and hair benefits. Comply with the basic actions below, then develop your very own recipes! I give a number of sample recipes, but the possibilities are restricted only by your creativ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