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not sure <text:a xlink:type="simple" xlink:href="http://decoinnovar.com/rizatriptan-side-effects-medscape-iezd">http://decoinnovar.com/rizatriptan-side-effects-medscape-iezd</text:a> rizatriptan side effects depression  Google has spent hundreds of millions of dollars on fledgling network projects such as local high-speed fiber networks. But it now depends almost completely on traditional telecom companies to deliver its services to consum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