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 facelift is a major change or modifications to a car's styling (frequently including fresh sheet metal or interior layout) with minimal changes to the underlying machines.  If you're ready to learn more information about <text:a xlink:type="simple" xlink:href="https://www.kevinads.com/author/kirabreland/">car features</text:a> review the webpage. An automotive improvement (also known as mid-generational refresh, minor design change or minor design update( life cycle urge) includes changes to a vehicle, truck or bus styling through its production conduct – such as, to highly variable degree, new sheetmetal, interior design components or mechanical changes – allowing an carmaker to freshen a model without total redesign.</text:p>
      <text:p text:style-name="Text_20_body"><text:a xlink:type="simple" xlink:href="http://www.metacafe.com/embed/10110176/">external page</text:a>Facelift changes involve body panels and parts that bolt on. Up front, the bumper, front fenders, hood, grille and light fixtures will typically alter, because these parts can be reshaped and still use the existing attachment points, back, the rear bumper, tail lights, and rear lid will be changed as a member of a face lift. The door skins (that the outside sheetmetal on the doors) can change, although these are usually left alone.</text:p>
      <text:p text:style-name="Text_20_body">They are Cosmetic changes done to make the model Fresher. It generally consist of components or Electronics in automobiles. This is since the sheet metal components are costly because it requires massive change in the car assembly process, to change. Hence components like front/rear bumper, Head/Tail lights,Mirror(OVRMs), Interior electronics, Plastic to Crome Garnish etc are all selected because its much cheaper to substitute for the complete units and they match in the automobile chassis without any significant modifications to current assembly process. Its changing the appearance of the current car to make it new and without breaking much.</text:p>
      <text:p text:style-name="Text_20_body">A facelift is a significant change or modifications to a car's styling (frequently including new sheet metal or interior layout) with minimum changes to the underlying machinery. An automotive improvement (also referred to as mid-generational refresh, and minor model change or small model update, life cycle impulse) includes changes to a car, truck or bus's styling through its production conduct – such as, to highly variable degree, brand new sheetmetal, interior design components or mechanical modifications – permitting a carmaker to freshen a version without total redesign.</text:p>
      <text:p text:style-name="Text_20_body">Facelift changes usually involve body parts and panels that bolt. Up front, the bumper, front fenders, hood, grille and lighting fixtures will usually change, since these parts could be redeemed and use the present attachment points, back, the back bumper, tail lights, and rear lid will be changed as a member of a face lift. The door skins (the outside sheetmetal on the doors) can change, although these are <text:a xlink:type="simple" xlink:href="https://Nl.Bab.la/woordenboek/engels-nederlands/typically">typically</text:a> left alone.</text:p>
      <text:p text:style-name="Text_20_body">BMW's emergence of the laser light presents new possibilities . Laser lighting is different than sunlight, and the forms of artificial lighting in uses. Laser lighting is light, which generates waves that all have exactly the identical length. This ends in near-parallel beams with intensity a million times greater than conventional LEDs. Laser headlights emit less than half the energy intake of LED litres which makes it strongly oriented towards endurance. Adding the source onto regions of the automobile outside is possible. The positioning, size, surface area, and general styling is now an area of opportunity for design. The strength of the lighting provides positioning, exceptional opportunities for new material selections, or the question of needing a room for the light in the first place.</text:p>
      <text:p text:style-name="Text_20_body">Designers can even add, delete or modify the chrome trim of the car. In addition, an automaker may update an automobile's interior . The components will probably be limited to those that is readily shifted: Fabrics, trim panels, and garnish bits like aluminum or wood. The pattern may alter on the dashboard, since it is a casting but it is uncommon that the dashboard itself will soon change. The judge panel may be swapped out for a brand new one, and equipment, like the navigation or stereo system, might be upgraded with new software or replaced completely.</text:p>
      <text:p text:style-name="Text_20_body">It is expensive to do a substantial redesign of a car, so companies add features or color options slowly over the course of the model run, with a slight to significant face lift about half way. From a manufacturing technology perspective, a face lift generally (I would state 19 out of 20 cases) does not involve the body-in-white. This usually means that that the molds/dies, jigs and fixtures in the stamping/press store and also the shop stay where they are. In fact, most of the facelift adjustments are accomplished in the assembly shop.</text:p>
      <text:p text:style-name="Text_20_body">A face-lifted car usually have a completely different front bumper (which is almost always plastic(not a part of the body-in-white), however the fixtures in the fore are attached to the very same spots on the human body. The surfaces of the automobile may seem fresh, but that is usually accomplished by redesigning the trims to provide it curves and refreshed lines. The geometry stays equal, when you examine the metal door s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