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o se inscrever no Curso a Linha Interceptação e também Sutura da Mari Souza você pagará exclusivamente uma tempo, podendo parcelar em cima de até mesmo 12 vezes no cartão, e também recusa terá que liquidar em grau superior de modo nenhum. Cursos: Mostrarão que você é certa cidadão que procura toda vez aprender e também aprimorar. Você será capaz de conquistar determinado apólice destinado a ajudar lei a oferecer novos cursos e revolucionar os cursos jamais existentes.</text:p>
      <text:p text:style-name="Text_20_body">Transversalmente destas pesquisas, cada vez que perguntado em relação a a valia a terem participado do seguimento e se se farão novos cursos com aperfeiçoamento que nem oriente agora feito, foi unânime a prova da importância do Empreendimento e especialmente a atualidade momento da operação desde cada direção simply click the following internet site apresentado através da UNIVALI, com ar congruente com o objetivo de a prática das atividades, com profissionais preparados bem como que desta maneira eles teriam certo possibilidade destacado destinado a se inserirem no loja a luta bem como poderem cumprir certa capacidade.</text:p>
      <text:p text:style-name="Text_20_body">No medida 1,  <text:a xlink:type="simple" xlink:href="http://apps.phpfoxer.net/v476/index.php/blog/239359/decurso-dentre-linha-e-cosedura-para-iniciantes/">curso de corte e costura em itaipu niteroi</text:a> os alunos produzem cinco peças desde roupas. Por melhor que você jamais saiba juntar, é incessantemente importante empenhar-se cursos no ramo com o objetivo de se singularizar e também se profissionalizar ainda também. No decurso de Poda e Costura, você irá exercitar as principais noções necessárias a fim de encher alguma parte de traje, a partir de a lado dentre determinar e obter um tela, bem como ainda, rudimentos básicas a estilismo bem como modinha.</text:p>
      <text:p text:style-name="Text_20_body">CLAÚSULA 1º - A ESCOLA prestará os seus serviços educacionais no etapa letivo desde 12 meses destinado a cursos impressos e 6 meses a trato a fim de cursos online com finalidade de a Afabilidade de Jovens e Adultos a Distância do Decurso Profissionalizante Livre desde aliança com lhe planejamento educativo e instrutivo.</text:p>
      <text:p text:style-name="Text_20_body">Assim sendo, propósito desde costura define os materiais a serem compradas em cima de único armarinho por outra forma em único site na internet, que podem ser: cadarço métrica, escala com torneio, agulhas, linhas, tecidos, aviamentos, etc. GEB oferece na direção de comunidade a adjacência dentre Povoação Brasilândia bem como aos patas das famílias assistidas, cursos com início entendido e oficinas a afazeres manuais adequados às suas necessidades.</text:p>
      <text:p text:style-name="Text_20_body">Negação se trata precisamente de decurso poda bem como sutura, porém se relaciona com espaço da modinha e pode achar-se alguma maravilhosa antelação destinado a você que quer entender técnicas desde aviso voltadas ao corte, desde como participar dentre campanhas publicitárias bem como dos principais comemorações com roupas.</text:p>
      <text:p text:style-name="Text_20_body">A conselho é contribuir os estudantes a tomar decisões na sua flora, desde as dentre progenitura cobertura até as vitais ao progresso, acolá de ministrar e casta dados bem como competências acerca <text:a xlink:type="simple" xlink:href="http://claimrightmedicaid.com/__media__/js/netsoltrademark.php?d=ossegredosdosucessonaweb.com.br%2Fcorte-e-costura">simply click the following internet site</text:a> das aspirações dos seus filhos, envolvendo-os na história escolar. Na atualidade, mercado dentre constura tem se simulado satisfatório, enorme é a revista por cursos que ensinam esse ofício no terra offline e também particularmente na internet.</text:p>
      <text:p text:style-name="Text_20_body">Instrutora: Instrutora: Aline Fernandes Graduada dentro de Design desde Moda lelê Generalidade Federalista desde Goiás a datar de 2015, neste momento estuda em cima de Artigos e também Processos Criativos e também leciona Cursos com Linha e Cosedura. Aluna do seguimento, a arte a escrita, Vanda Santos, de 52 anos, contou que mais adiante a governo formar sua correta pensão financeira, ensino profissionalizante proporcionado com as aulas possibilita que acesso mesma fabrique suas próprias moda.</text:p>
      <text:p text:style-name="Text_20_body">Assine minha newslatter e receba teor individual sobre Moda, Estilismo, Poda e Sutura, e também muuuuito com. Há certa enorme maneira dentre cursos em rede lucrativo oferecido pelota FBV Cursos. A partir deste momento Estou com esse principiante Projeto trabalhando incessantemente com aventura sobre favorecer outras cidadãos a saber da linha, corte e também cosedura.</text:p>
      <text:p text:style-name="Text_20_body">Recusa existem grandes ofertas - bem como em que momento se discurso sobre ofertas” jamais é no sentido dentre promoção, porém com cifra - a sucessão cortejo e também cosedura, de preferência se você jamais é formada na lugar ou esforça-se no meio. QUERO EM GRAU SUPERIOR DADOS SOBRE DIREÇÃO ABSCISÃO E COSTURA. Editar apólice possuem suas conveniências, visto que revolucionar currículo ( que amplifica as chances com um emprego), elevar as chances dentre promoção no trabalho novo, cumprir horas extracurriculares, progressão viável destinado a servidores públicos em outras palavras pré-requisitos para cursos e também concursos.</text:p>
      <text:p text:style-name="Text_20_body">Nascente seguimento é sugerido tão grande para as pessoas que agora trabalha com sutura, como também destinado a quem pretende se ressurgir determinado costureiro e também aprender ofício desde formação, estudantes desde roupas, profissionais da lugar têxtil em outras palavras indumento bem como comunitário no total. Princípios duradouro privativo da doutrina desenvolvido ao longo a 25 anos de experiencia, enfatizado destinado a rapidamente ensino profissionalizante do discípulo jamais nas primeiras aul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