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a panela, colocar uma boa quantidade de óleo em uma panela (os salgados tem que ficar nadando),  <text:a xlink:type="simple" xlink:href="http://nexzonne.com/index.php/MaggieWilding">homepage</text:a> esperar esquentar (possível fazer teste; Colocando um palito de fósforo dentro da panela junto com óleo, e quando palito acender é porque a temperatura já estar boa para colocar os salgados dentro ou cabo da colher de pau, quando borbolhar óleo ao redor do cabo).</text:p>
      <text:p text:style-name="Text_20_body">Um dia ele percebeu que vender bijuterias e bolsas era mais lucrativo e menos trabalhoso, esses produtos não apodreciam ou estragavam. Como em qualquer outro negócio, primeiro passo para quem deseja saber como ganhar dinheiro vendendo doces é planejamento, sem qual, todos os seus esforços podem acabar indo por água abaixo. Um preço é praticado por força de lei, do mercado, da concorrência, dos fabricantes, ou mesmo de sua estratégia de marketing: exemplos: cigarro, pão, arroz, a carne.</text:p>
      <text:p text:style-name="Text_20_body">Oportunidades de negócios aparecem todos os dias que não significa ser atrativas. É importante ressaltar que uma parte muito grande da qualidade do serviço de uma pizzaria é contato com fornecedores eficientes, que entreguem produtos de qualidade! Tem também as opções para fazer mini salgados fritos, congelados ou assados podendo vender para encomenda. Como uma colega citou em um comentário tb usei a massa p/ fazer um pãozinho recheado e a massa embatumou!</text:p>
      <text:p text:style-name="Text_20_body">Olha eu tenho uma ótima dica para você que esta começado, eu também pensava da mesma forma, até conhece A.M.V. do thiago basto, ele vai te ensinar passo-a-passo, a ganhar como afiliado,mesmo sendo iniciante, numa explicação clara de entender e ainda te oferece um suporte, onde você poderá tirar qualquer dúvida, te dando assim um visão ampla Ele realmente vai pega na sua mão e lhe mostra caminho.</text:p>
      <text:p text:style-name="Text_20_body">Veja neste artigo como ganhar dinheiro vendendo congelados, uma opção de negócio que atrai cada vez mais empreendedores em função da alta demanda que esse tipo de alimentação vem tendo em função da sua praticidade. Segundo dados da Associação Brasileira de Franchising (ABF), realizados em conjunto com programa de administração de varejo, da Fundação do Instituto de Administração(FIA) referente à previsão do primeiro trimestre de 2011, setor alimentício representa mais de 34% de todas as franquias do Brasil, que exclarece que setor está em alta podendo ser visto com seriedade na hora da escolha de um possível investimento.</text:p>
      <text:p text:style-name="Text_20_body">Ou você pode abrir a sua importadora ( -abrir-um-negocio/que-negocio-abrir/ideias-1/ideias-de-negocios/integra_ideia/rs/Empresa%20comercial%20importadora%20e%20exportadora/id/DFA73619A23A21B1832579C20040BB9A/campo/impNeg ) e aí vai precisar de um excelente profissional aduaneiro além de orientação de bons profissionais de comércio exterior que entenda de todos os trâmites dos Países que pretende importar.</text:p>
      <text:p text:style-name="Text_20_body">Inclusive eu conheço várias pessoas aqui na minha cidade que trabalham exclusivamente com alimentos desse tipo e a maioria deixaram seus empregos fixos para se dedicar somente a esse modelo de negócio. Se tiver dois carrinhos de crepe, você pode cobrir dobro de terreno, vender dobro do produto e chegar a muito mais pessoas na mesma quantidade de tempo. Como vcs já sabem agora temos no blog uma especialidade nova: a fonoaudiologia (fono para os íntimos - rsrsrs) e hoje nossa especialista Adriana Salomão irá falar sobre os famosos hábitos orais viciosos na infância.</text:p>
      <text:p text:style-name="Text_20_body">A moedinha de R$ 1 nunca valeu tanto em Campo Grande como nos últimos meses. Na VDB temos esse serviço para nos auxiliar com todas essas burocracias e dores do crescimento de um negócio online. Na festa de aniversário do meu filho esse ano, a Tai Zaluski Eventos topou entrar no clima e seus garçons foram vestidos de pilotos para acompanhar tema da festa. Outra coisa, se tu tem prensa nas redes sociais comece a investir em publicidade através delas com anuncio e com post patrocinados e monitora os resultados em vendas na loja.</text:p>
      <text:p text:style-name="Text_20_body">Em tempos de crise, todo talento deve ser levado em conta tanto para economizar quanto para tirar uma renda extra. Na época postei e não pode acompanhar por problemas de saúde e depois confesso que esqueci do post(tempos difíceis ).Agora vendo fiquei feliz, e acho que ainda hoje assunto é pertinente, pois é uma fatia do mercado que pode ser explorada e tenho certeza que muitos tem dúvidas de como processar uma pizza para venda posterior e como trabalhar com código de barra, validade, etc…. E se há alguém em nosso meio que poça dar informação sobre industrialização em pequena escala seria ótimo.</text:p>
      <text:p text:style-name="Text_20_body">If you loved this short article and you want to receive more information concerning <text:a xlink:type="simple" xlink:href="http://turnhofer.com/fb_apps/andelska_kava/?a%5B%5D=%3Ca+href%3Dhttp%3A%2F%2FComofazersalgados.info%2F%3EWeb+site%3C%2Fa%3E">Highly recommended Web-site</text:a> kindly visit our internet site. Alô Sergio Eduardo, tudo bem, desculpe a demora na resposta, Sérgio até presente momento, Eu estou trabalhando somente com delyveri, mas como durante dia desenvolvo outra profissão, negócio esta ficando cansativo, por isso estou começando a fazer testes com congelados para tentar trocar a noite pelo dia, isto é, trabalhar somente com congelados; Gosto do que estou fazendo, mas cansaço é muito gra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