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comb is utilized to distribute beard oils and balm into all the hairs on your experience.Even if youre totally-bearded, effectively on your way, or just receiving started, you even now need to have a razor. Whether or not its for contact-ups or shaving the edges of your neck and cheek traces, your arsenal of beard grooming merchandise must contain a razor.Hi, I have a fairly thick, limited beard. I try out to comb it straight but it often curls around my jaw. Also, I am starting to observe a beardruff problem. What do you advocate, oil or wax?</text:p>
      <text:p text:style-name="Text_20_body">(Image: <text:a xlink:type="simple" xlink:href="#"/>)Zeus is a local community of beard lovers who enjoy adventure. Whether it is becoming a member of a bike club, tenting, welding, or getting outside, journey, creativeness, and authenticity is what Zeus is about.No self-respecting beard and mustache grooming kit is complete with no a good pair of scissors. But not just any scissors.This seed carries 50 percent its excess weight in oil, abundant in benefits, it softens the skin &amp; balances the normal oil on the hair.</text:p>
      <text:p text:style-name="Text_20_body">I indicate there isnt a distinct variety of beard that would be best for these scissors, they are so very good that they will cut effortlessly by way of any variety of beard while reducing the occurrence of beard break up-finishes and other sorts of beard hair injury.Anybody who enjoys beard-relevant clothing, but doesnt want to get one particular of individuals dorky quotation T-shirts.Ingredients: Coconut Oil, Argan oil, Jojoba Oil, Grape Seed Oil, Rosemary Oil, Cajeput Oil, Peppermint Oil, Vanilla Oil, Soy Lecithin, Provitamin B, Vitamin E</text:p>
      <text:p text:style-name="Text_20_body">The failure of us to exercising or enforce any proper or provision of these Conditions of Service shall not represent a waiver of such proper or provision. These Phrases of Services and any guidelines or operating guidelines posted by us on this internet site or in regard to The Services constitutes the entire agreement and comprehending amongst you and us and govern your use of the Support, superseding any prior or contemporaneous agreements, communications and proposals, no matter whether oral or created, between you and us (such as, but not limited to, any prior versions of the Phrases of Support). Any ambiguities in the interpretation of these Phrases of Services shall not be construed against the drafting get together.Your hair follicles are like the tiny machine the place each hair grows from. And like most devices, they need to have to continue to be doing work correctly. In other phrases, your oil isnt really for your beard, its for your skin underneath. If you keep the factory that generates the hair satisfied, you can then start off function on the hair that it has already made.Getting your men's grooming program down to a science has by no means been less difficult. With the assist of Uncle Jimmy's men's top quality grooming line, it is simple to appear your greatest all while employing high quality items produced with all-natural components that preserve your hair and beard health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