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ome websites even offer Try n Buy where you should order the merchandise as per your choice at home, then attempt to if you do not like the product, you cannot find any compulsion pay for the <text:a xlink:type="simple" xlink:href="http://www.martindale.com/Results.aspx?ft=2&amp;frm=freesearch&amp;lfd=Y&amp;afs=service">service</text:a>. You can return the same at that moment only without paying any be more the net page.</text:p>
      <text:p text:style-name="Text_20_body">Next we click more than a link and the page actually starts to load. Here again our mind actually starts to make a judgment ask for the information site. Does it look professional? Did it load in the reasonable amount of time? Once the site has loaded our eye does a scan of the location in about two seconds. Is here that you decide on whether not really we trust the site or would consider purchasing anything off it.</text:p>
      <text:p text:style-name="Text_20_body">The sparkles of the jewelries somehow give an impression that it expresses the love we now for person who receives it. The vast majority of all a gift should touch the very depths of having a person's coronary. That's why there is no greater way to <text:a xlink:type="simple" xlink:href="http://dict.leo.org/?search=express">express</text:a> the love but by giving fine jewelries as a variety of The even grandest way of giving this gift is by designing it a custom-made jewelry. Custom-made fine jewels are available these days in any stores, because bracelet, anklet, bracelet in addition to.</text:p>
      <text:p text:style-name="Text_20_body"><text:a xlink:type="simple" xlink:href="https://www.youtube.com/embed/hSHSq_fsQhA">external frame</text:a></text:p>
      <text:p text:style-name="Text_20_body">With the tissot Le Locle Automatic Chronometer Edition, it means precision mechanical movements as evidenced by its transparent back predicament. It is a chronometer at its best. This timpiece sports a black dial with Arabic numerals, a seconds hand and a one-digit date calendar at the 3 o'clock position. The strap is black leather or a stainless steel bracelet. Options include a rose PVD version.</text:p>
      <text:p text:style-name="Text_20_body">If the problems prioritizing on the go, pre-plan each day beforehand. Could great with business matters because positive if you know exactly when something needs to done, just how long it will take, and with your watch set to remind you, you can keep on surface of it just about all. Doesn't that help you to be feel a large lot better than running around in the continuing state of panic? It would.</text:p>
      <text:p text:style-name="Text_20_body">Other men like to have collection of watches. A leather watch box floor coverings idea for the man in your lifetime. Select a case which holds 10 to fifteen wristwatches. To acquire great choice, try components box from Personal Creations. A plush velvet lining is added onto it. The wood is constructed from mahogany. Personal Creations is definitely glad to engrave a 3-letter monogram onto the lid.</text:p>
      <text:p text:style-name="Text_20_body">If in order to the outdoorsy kind of person, the T-Touch series is made especially for you, as they new breed includes compasses, an altimeter, barometer and thermometer, all within someone watch.</text:p>
      <text:p text:style-name="Text_20_body">Morag Mortimer-Smythe: Unfortunately, Morag Mortimer-Smythe are these claims guy's real name. He's a sly old fart, this Morag. He flits around society taking photos (or stealing them from paparazzi) some thing of nowadays he's to be able to have one “tea” quite a few and  <text:a xlink:type="simple" xlink:href="https://goo.gl/maps/tGZu776s5ewaB8yj7">https://goo.gl/maps/tGZu776s5ewaB8yj7</text:a> re-post the one he took while hiding in the queen's ro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