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Look for a good guitar teacher. While many individuals have taught themselves to try out guitar, it is sometimes a good idea for an objective person to look at you play. A good teacher is certainly one who can present you with constructive criticism. The capability to seek advice may also be beneficial.</text:p>
      <text:p text:style-name="Text_20_body">While it may seem intuitive, you need to get your guitar so that you can learn to play one. It may be hard to practice should you don't have one. Keep the guitar tuned or it will sound wrong while you are playing right.</text:p>
      <text:p text:style-name="Text_20_body">Don't forget to possess fun with learning the guitar. Remember that you will be carrying this out because it is something that interested you. Don't convert it into a stressful activity that you just dread. If you do this, you could start to dislike it and quit practicing altogether. Work towards the songs and genres that offer you pleasure.</text:p>
      <text:p text:style-name="Text_20_body">After investing in learning the guitar for an instrument, you must dedicate you to ultimately consistent practice. Bare in mind that success requires work. That is why, it is important to commit to practicing no less than five days a week, for about half an hour each session.</text:p>
      <text:p text:style-name="Text_20_body">Learn to strum your guitar and employ this procedure. It may help you learn to play chords and makes it much simpler to try out them. It encourages anyone to make smoother chord transitions also. Investing time and energy to learn strumming will manage to benefit you in many ways.</text:p>
      <text:p text:style-name="Text_20_body">As this information has shown you, there is quite a bit that is put into playing a guitar. There may be much that you must learn. The guidelines from above can help you become a better player and boost your skill at playing. Take what you learned with this article and rock on.</text:p>
      <text:p text:style-name="Text_20_body">The majority of people love guitars whether people are playing video games featuring them, or they really want to play one. If you would like learn how to play, then read through this article. It contains tips that may help you hone the necessary skills.</text:p>
      <text:p text:style-name="Text_20_body">Recruit an educator that will help you. The simple truth is that one could learn guitar by yourself, and lots of did so already. However, there exists advantage of an informal observer supplying you with feedback in your play. While teachers will assist you to improve style of play, they could make various other suggestions at the same time. You will additionally get any queries you possess answered.</text:p>
      <text:p text:style-name="Text_20_body">Learning the guitar is achievable, no matter how much experience you have had with all the instrument in the past. Therefore, apply the things you have learned here to train. Share the things you have learned along with other guitarists, and discover what they can show you. Talk to a colleague and improve your music skills today.</text:p>
      <text:p text:style-name="Text_20_body">You will get sore fingertips before you decide to have callouses. When you use a guitar with nylon strings a treadmill that may be electric, this is usually a bit less painful. Steel stringed acoustics will probably be hard to use for an individual that's just starting. While soaking the information of your own fingers in alcohol offers some relief, avoid harmful chemicals, like turpentine.</text:p>
      <text:p text:style-name="Text_20_body">Try to find any way you can to have and stay motivated. Set short-term goals and long term dreams for learning to play the guitar. See when you have any friends who are also thinking about learning and playing <text:a xlink:type="simple" xlink:href="http://solepedia.com/index.php?title=Beginner_Guidelines_For_Playing_The_Guitar">bass tabs guitar</text:a> together. As you week ends, allow yourself a reward for practicing everyday consistently. Remember that nothing worth doing is not difficult.</text:p>
      <text:p text:style-name="Text_20_body">Make good usage of a metronome. Keeping time is hard for first time players. That's wherein a metronome is available in it can be a real help. Eventually, you can expect to no longer have to have the metronome to help you out.</text:p>
      <text:p text:style-name="Text_20_body">The guitar is among the most <text:a xlink:type="simple" xlink:href="http://999Bbs.com/home.php?mod=space&amp;uid=389560&amp;do=profile&amp;from=space">popular musical</text:a> instruments on the planet. Most cultures have a variety of guitar playing. If you would like be considered a guitar master, you may have come to the correct place. Become better at this instrument utilizing the following tips.</text:p>
      <text:p text:style-name="Text_20_body">If you are searching for learning how to play guitar, make sure you get one. It's harder to practice often without your own personal guitar. It is also essential that your guitar stays tuned otherwise, the sound won't be right.</text:p>
      <text:p text:style-name="Text_20_body">Utilize headphone once your amp is at use. Many people enjoy playing because of their amp. It is really not always practical, however. If you're like most people, you don't live at home where that extra amount of sound will be tolerated. You should get a great set of headphones so you simply will not disturb anyone.</text:p>
      <text:p text:style-name="Text_20_body">Understand that practicing the guitar ought to be fun. Understand that you're learning it for fun. You shouldn't dread practicing. You might start to despite guitar and won't practice anymore. Continue practicing with music you enjoy.</text:p>
      <text:p text:style-name="Text_20_body">Get a cheap guitar to train on. Although you want one of decent quality, too much money prior to being certain about it may be unwise. You might dislike playing guitar. Also, it's easy to get great sound from cheaper guitars. Only create a real investment within your gear once you're sure guitar playing can be something you would like to commit 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