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Unique sites offer choices through which their customers are generally more risk-free to insure. Having a selection of payment alternative it's possible to make your payment.</text:p>
      <text:p text:style-name="Text_20_body"><text:a xlink:type="simple" xlink:href="http://www.metacafe.com/embed/11910734/">external site</text:a>Isn't it wonderful to locate products at price that is considerably lesser? For that you are likely to need to compare costs between different venders that are online and certainly select the web site that finest products at cost that is decent. But while prices are compared by you remember to assess the standard. The price must be rated due to the quality variable.</text:p>
      <text:p text:style-name="Text_20_body">What if you refuse to take pleasure in the merchandise which you received? You'll certainly consider sending the product back and buying something else instead of it. Production policy is <text:a xlink:type="simple" xlink:href="http://Www.Businessdictionary.com/definition/process.html">process</text:a> where the thing can be returned by you straight back to the internet website within the time that is stipulated. In case in the event you would like to return them then you're going to have to send it straight back.</text:p>
      <text:p text:style-name="Text_20_body">Online stores are renowned for the tremendous variety of goods that varieties are delivered by it from cell phones, computers, notebooks, digital cameras, accessories and a lot more. The comprehensive selection of merchandises people frequently get <text:a xlink:type="simple" xlink:href="http://www.ladyada.net/library/equipt/">electronic equipment</text:a> from shops that are online. Therefore, you need to make certain the site you'd like to get from supplies tremendous variety of electronic device to you from.</text:p>
      <text:p text:style-name="Text_20_body">In this modern-era, electronics other or one fashion reach nearly all lives.</text:p>
      <text:p text:style-name="Text_20_body">Online Digital Shopping offers the neighborhood market prices to the border of costs in comparison.  If you have any thoughts relating to exactly where and how to use <text:a xlink:type="simple" xlink:href="https://Www.guerragarzayasociados.com/businesscustomer-service/the-pricey-sorts-of-car-accessories-are-mainly-belong-to-electronic/">your vehicle</text:a>, you can call us at our own webpage. Additionally, it opens up the planet marketplace, the on-line stores WOn't be state limitation, so that it is possible assess to view and purchase electronic device from any location in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