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mages.search.yahoo.com/search/https:5C/i.ytimg.com5C/jKJ11TuqVQI5C/5C/vi5C/maxresdefault.jpg">https://images.search.yahoo.com/search/https:5C/i.ytimg.com5C/jKJ11TuqVQI5C/5C/vi5C/maxresdefault.jpg</text:a>)
Skäggolja is used to nourish the beard and the skin beneath it. Skäggolja helps maintain a shiny, gentle, and clean beard. Various synthetic and pure merchandise are utilized to lend a scent to the oil. Skäggolja can be utilized as a substitute for aftershave or cologne. Some of the popular Skäggolja components embrace argan oil, jojoba oil, grape seed, castor oil, almond oil, vitamin E, and eucalyptus. Economic condition of creating international locations is bettering resulting from fast industrialization and urbanization. That is anticipated to gas the demand for Skäggolja in the course of the forecast interval. Increase in spending on facial products by shoppers, so as to improve their personality, is estimated to spice up the market. It has been observed that a lot of millennial and technology X males are spending on Skäggolja products. The trend of rising a thick beard is being witnessed throughout the globe. Moreover, endorsement by celebrities and vogue experts is driving customers to spend on beard oils.</text:p>
      <text:p text:style-name="Text_20_body">Companies are hiring celebrities to promote their products. As an illustration, in February 2019, beauty brand Chrisla Essentials launched their new scented oil that was endorsed by Namibia-based mostly morel Wellem Kapenda. Are you a begin-up willing to make it big within the business? Geographically, the global Skäggolja market will be divided into five regions: North America (NA), Europe (EU), Asia Pacific (APAC), Middle East &amp; Africa (MEA), and South America (SA). North America nation-degree evaluation features the U.S., Canada, and Rest of North America. Analysis and forecast of the Skäggolja market in Europe contains markets across the U.K., Germany, France, and Rest of Europe. Similarly, Asia Pacific consists of India, China, Japan, and Rest of Asia Pacific. Middle East &amp; Africa contains the Skäggolja market evaluation and forecast of GCC nations, South Africa, and Rest of Middle East &amp; Africa. The South America Skäggolja market is segmented into Brazil, and Rest of South America. North America dominates the market share attributable to growing client desire for beard progress which has increased global gross sales of Skäggolja. However, Asia Pacific is anticipated to grow at a quickest CAGR progress charge throughout the forecast interval. Change in life-style and expenditure patterns of consumers has increased the demand for Skäggvård merchandise. Like women, men are additionally spending on self-grooming and changing into more aware and indulgent about self-care. Considering that the market gives vital opportunity, these firms are focused on enlargement of their product portfolios as a way to consolidate their share in the market. For instance, India-based manufacturer Bombay Shaving Company began its enterprise with shaving blades and razors sales.</text:p>
      <text:p text:style-name="Text_20_body">The size of your beard and whether or not you're pleased with it as is will change the mix of merchandise that can have the most optimistic effect on appearance and general comfort. It ought to be remembered, nevertheless, that balms and shampoo ought to be used whatever the length of your beard. Whether you're simply getting into proper beard maintenance or want to make sure you may have the best of the perfect, the Huntsman Beard Co. Dual Action Beard Comb &amp; Protective Sleeve are the true deal. This comb has been particularly designed to easily glide by means of your beard with none annoying pulling or snagging. This kind of consolation is perfect for anyone with a bushier beard to tame. As a result of the smooth wood surfaces of the comb, there is not going to be any static or unruly hairs left. The wooden of the comb additionally means that this product also smells like a masculine woodshop.</text:p>
      <text:p text:style-name="Text_20_body">Top-of-the-line issues about the Gentlemen’s Skäggolja and Conditioner Softener is the truth that it is completely organic and unscented. It might actually be used on the most sensitive faces without causing a rash or irritation. The point of this oil is to maintain your beard well maintained and comfortable. This is something that the oil totally delivers on. There won't be any flaking both. The transformation that your beard will endure is sort of unbelievable. It really does grow to be touchable and prevents any sort of pores and skin irritation. The best beard care merchandise are those that make your beard look effectively-kept and feel easy with out dropping any manly appeal. This is one in every of the reasons Smooth Viking Facial Care Skäggolja has turn out to be so fashionable. If you will solely have one beard maintenance product, then this should be it. It's essentially the most low-upkeep, but effective option as it smooths and keeps the beard hairs neat whereas additionally avoiding any potential dandru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