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c1.staticflickr.com/4/3739/20400554272_70f23b0400.jpg">https://c1.staticflickr.com/4/3739/20400554272_70f23b0400.jpg</text:a>)
With regards to finding one of the best Skäggolja for black men beard care. What a Skäggbalsam does is seal within the moisture in your beard hair to make it look healthy, but some balms have additional benefits as well. For instance, beard balms that include beeswax can protect your hair and keep in the moisture, but it surely can even make it easier to to shape your beard in case you have an extended one. Look for products that contain substances like argan oil, shea butter, and unrefined jojoba. Thus, it's endorsed to have the next merchandise in your beard care routine, as all of these are available with good feedback by the customers. 7 Shea Moisture 7.0.1 The kit comprises Skäggbalsam, beard wash, beard detangler, Skäggbalsam, and Skäggolja. The product is a highly recommended one among black males and has gained extra demand over time. The composition of the product is primarily in line with the necessities of ethnic hair. While you start to grow a beard, it will completely stop the itchiness that you simply get.</text:p>
      <text:p text:style-name="Text_20_body">The Scotch Porter Balm is formulated with 100% pure ingredients reminiscent of Aloe Vera, slippery elm, marshmallow root, and coconut oil. That are important for black males beard care. For its application, you firstly have to rub your face with a sizzling wet towel for around 10 minutes for opening pores and skin pores. Then, later on, apply somewhat balm and gently therapeutic massage it. This course of will present your beard with a very good look while it grows in pure sophistication and smells good. The Dr. Squatch Pine Tar is amongst the perfect Skäggvård merchandise obtainable for African American men, as it helps by exfoliating lifeless pores and skin. Dr. Squatch may also help forestall razor burn, razor bumps, dandruff, ingrown air and some other issues that you've got in your beard. The skin turns into completely moisturized and clean with the important cleansing properties of pine oil and oatmeal. With this course of, your skin and hair odor good all through the day. However, a little draw back is that it doesn’t last for fairly long.</text:p>
      <text:p text:style-name="Text_20_body">While you’re shopping for this product, you'll be able to assume that you’re immediately buying an entire bundle on your beard. In the set, you get all important oils and balms to tame mustaches and wild beards. The product consists of vitamin E oil, argan oil, apricot kernel oils, and sesame. The oil and balm won’t grease your beard, and these are perfect for repairing damaged and stunted beard hair. With the balm and oil, black males can even stimulate the beard development course of at a much quicker tempo. With the set, men can also soften, detangle condition and stop premature beard graying. The beard care product Mr. Rugged therapeutic massage brush provides on for higher functionality to your beard. Incorporating regular brushing to your beard care routine helps your beard appear wonderful and wholesome by stimulating the circulation of blood while detangling it. This model, along with a smooth bristle brush can easily solid out any ingrown hair and dandruff while exfoliating and detangling for a delicate and lustrous appearance on the facial hair.</text:p>
      <text:p text:style-name="Text_20_body">Prophet Skäggbalsam is the identify when that strikes in mind when you think of the very best black men beard care products. The product has somewhat little bit of citrusy scent and might rapidly moisturize and dry scruffy beards. Prophet balm wouldn't lead to irritation, dandruff, and flaking, in contrast to all different merchandise that you use in your beard care routine. Upon opening your Prophet Skäggbalsam you will discover it's white-colored, though it fully fades out once you rub it in your facial hair. Prophet balm is helpful for reducing and eliminating dryness and itchiness as your beard appears at its finest for the day with an interesting odor. The beard does go well with goatees too. The Skäggolja from Cremo is a trending product for shaping the beard and providing it with a clean and contemporary appearance. The main ingredient composition for this Skäggolja is coconut oil, argan oil, and different provider o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