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is item is usually produced with crucial oil that can be produced with a assortment of fragrances.Taurus ingredients: Beeswax, Butyrospermum Parkii (Shea Butter), Cocos Nucifera (Coconut) Oil, Prunus Dulcis (Sweet Almond) Oil, Simmondsia Chinensis (Jojoba) Seed Oil, Citrus Grandis (Pomelo) Peel Extract, Citrus Bergamia (Bergamot Orange) Fruit Oil, Lavandula Angustifolia (Lavender) Oil (Lavender) OilWould you fellas advocate beard balm for a thiner starter beard with a number of patches? I am searching into a way to fill in a number of of my stubble gaps but dont want some thing caked on to my encounter. I am vulnerable to pores and skin redness and occasional acne so attempting my ideal to discover one thing that will improve thickness, fill in patches, but not cause irritation.</text:p>
      <text:p text:style-name="Text_20_body">(Image: <text:a xlink:type="simple" xlink:href="#"/>)If the merchandise wasnu2019t marked as a gift when purchased, or the gift giver had the get transported to by themselves to give to you afterwards, we will deliver a refund to the gift giver and he will locate out about your return.Apart from the provider oils that provide the base of the solution, beard oils usually have other components to give pleasing scents. Its generally ideal to look for goods that use organic vital oils relatively than synthetic fragrance oils, considering that these merchandise will be used around your mouth and under your nose.As you can notify, some of these substances arent fairly like the other folks. Now, some men and women are only searching for an oil that has substances that they can pronounce, and thats not a poor notion at all.</text:p>
      <text:p text:style-name="Text_20_body">Hi my identify is Curtis &amp; I would like to interest you in my 100% All Natural Oil product that functions beautifully on all hair kinds. This oil which contains Coconut, Jojoba, and Almond Oils to name a couple of, stimulates hair development, provides elasticity &amp; thickness to weak and slender air. Relieves dry &amp; itchy scalps that may lead to dandruff, in which it also moisturize &amp; conditions the hair and scalp. Although this oil has a number of other benefits &amp; attributes, it will give you speedy results if employed effectively &amp; wont result in you or your hair any damage. Remember to speak to me for any further details or concern.Equally the balm and oil have jojoba and argan to moisturize and condition your stubble. Once you try out them you will know which suits your preference much better and then you go make a decision which one to go with on a permanent basis.The sorts of oils utilized in beard oil fluctuate significantly. Never ever use beard oil that contains an ingredient youre allergic to.</text:p>
      <text:p text:style-name="Text_20_body">Enjoy it, adore the design, love the daring assertion! It states what I feel, “feel what you want, this land belongs to God's selected folks, the apple of His eye!!” ShalomAs extended as your merchandise is unopened you can return your item inside 28 times. If your product is opened and unsuitable, you can return your merchandise within 28 times for a entire refund.Ustraa Deo Cleaning soap for Guys with Sea Minerals &amp; Activated Charcoal, a hundred g (Pack of e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