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guns empreendedores gostam de começar seu negocio de forma bem pequena, sem muito investimento, e por isso acabam contando com uma mão de obra que produz todos os salgados a mão. Seu site já receberá milhões de visitas por dia, de pessoas que estão esperando AGORA MESMO para comprar seus produtos. Por exemplo, se mercado pratica preço de R$3,00 por um produto, e nos cálculos você chegou a um preço de R$2,10, significa apenas que preço de R$3,00 é ótimo para você.</text:p>
      <text:p text:style-name="Text_20_body">Como dito antes, essa atuação profissional poderá ocorrer como autônoma, quando a própria salgadeira receberá as encomendas e produzirá os salgados, além da oportunidade de ser contratada para trabalhar em empresas como buffet, produzindo os mais requintados salgados para casamentos, congressos acadêmicos e científicos, festas de formaturas de nível superior, entre outros.</text:p>
      <text:p text:style-name="Text_20_body">If you liked this short article and also you wish to receive more information with regards to <text:a xlink:type="simple" xlink:href="http://Www.Lakefrancesretreat.com/__media__/js/netsoltrademark.php?d=comofazersalgados.info">visit my webpage</text:a> generously stop by our own webpage. Só que agora surgiu a oportunidade de investir em um terreno e estamos pensando em comprar uma area de 240 metros quadrados (com recursos propios) e com este dinheiro que estamos fazendo aportes mensais estamos pensando em montar um galpão nesta área, ou seja, comprometeríamos todo nosso dinheiro inicial para investir no terreno e no galpão e estamos na frente pensando em financiar as maquinas e ferramentas que deva dar inicialmente em torno de R$ 150.000,00 comprando usados.</text:p>
      <text:p text:style-name="Text_20_body">Bom, para quem quer realmente uma renda extra confiável, a melhor opção da Internet é a FR PROMOTORA, está há 16 anos no mercado, é uma empresa com CNPJ:02.773.549/0001-44 ( basta conferir no site da Receita Federal), é muito bem organizada ,  <text:a xlink:type="simple" xlink:href="https://m17.in/s/profile/MargeneErl">m17.in</text:a> fisicamente sediada, oferece inúmeros produtos e benefícios para seus afiliados e tem vários canais de comunicação direta com os afiliados.</text:p>
      <text:p text:style-name="Text_20_body">Na hora de entregar produto, Mercado Livre tem um convênio com os Correios para que você possa fazer envios a preços competitivos, com rastreamento e seguro no caso de algum problema. Seja de frango ou carne, a coxinha é adorada pelo povo brasileiro e é indispensável para sua lanchonete. De nada adianta um bom produto se equipamento onde ele é assado não estiver em boas condições de funcionamento.</text:p>
      <text:p text:style-name="Text_20_body">Se você trabalha com fotografias, ou simplesmente é um amante de fotos e gosta de compartilhá-las em suas redes, tem até tem um site ou blog seja de paisagens, gráficos, moda ou fotografia em geral, então site Shutterstock é uma excelente indicação para você poder revender fotos pela internet sem deixar de fazer que gosta. Vale a pena provar essa receita que é certamente saborosíssima e super fácil de fazer!</text:p>
      <text:p text:style-name="Text_20_body">Você pode imprimir a etiqueta inteira em uma gráfica (como a Promtec) ou você pode comprá-la em branco, do tamanho certo para a sua embalagem e imprimir as informações em uma impressora de etiquetas Também pode combinar as duas opções ao imprimir apenas logotipo da empresa conosco e restante das informações (e variações entre produtos) na sua impressora.</text:p>
      <text:p text:style-name="Text_20_body">Embora cada escola tenha diferentes métodos de cálculo, de modo geral, num projeto de abertura de empreendimento se agrega tudo no preço do produto, inclusive montante do investimento inicial da montagem do estabelecimento, com tempo estimado para recuperação desse capital, expectativa de lucro, impostos, salários, encargos e mais um montão de despesas, até desgaste de equipamentos.</text:p>
      <text:p text:style-name="Text_20_body">Entre esses produtos , podemos incluir os salgados finos, que são alimentos feitos com ingredientes diferenciados, de excelente qualidade e por meio de técnicas apropriadas de produção. Todas essas técnicas e dicas estão reunidas em um completo E-book com mais de 100 páginas com passo a passo simplificado para você sair fazendo os melhores e saborosos salgados.</text:p>
      <text:p text:style-name="Text_20_body">Os pagamentos de Royalties, Bonificações (mensais) de Produtividade e outros rendimentos oriundos do negócio de distribuição Herbalife só podem ser obtidos por meio da venda sistemática de produtos Herbalife a clientes de varejo, efetuadas pelo próprio Distribuidor Independente ou pelos Distribuidores Independentes que este patrocina, e depois de atingidas certas qualificações específicas.</text:p>
      <text:p text:style-name="Text_20_body">Eles precisam estar assados ou pré-assados para fermento agir e deixar eles fofinhos e macios. Estou pretendendo vender docinhos no copo e adorei as ideias e tbm os orçamentos pois não tinha base de calculo para vender. Para se chegar ao preço de referência ideal para a empresa é necessário considerar todos os custos, inclusive a contribuição para despesas fixas e para lucro.</text:p>
      <text:p text:style-name="Text_20_body">Ante exposto, proponho que se responda à consulente que as operações com salgados, empanados, folhados, mesmo crus, pré-assados ou congelados, classificados na NCM/SH 1902.20.00, quando destinadas a bares, restaurantes e padarias, sujeitam-se ao regime de recolhimento do ICMS por substituição tributária, nos termos do artigo 209 do Anexo 3 do RICMS/SC.</text:p>
      <text:p text:style-name="Text_20_body">Com altura de 900 mm, 2 portas, dentro haverá recipientes para borra de café, um bocal tipo funil e balde de resíduos. A massa quase sempre é a mesma, mas é na variedade de recheios que mora segredo deste tipo de salgado para lanchonete. Porém, muita gente prefere salgados fresquinhos e não é sempre que se pode encontrá-los nesses lugares. Agora, faça uma estimativa do volume de vendas que você conseguirá vender no mê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