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cdn.slidesharecdn.com/ss_thumbnails/http://uploads-slideshare.s3.amazonaws.com/9bestbeardgrowthoilskkhrq-u-1582437771000-b-u.pdf-thumbnail-3.jpg">https://cdn.slidesharecdn.com/ss_thumbnails/http://uploads-slideshare.s3.amazonaws.com/9bestbeardgrowthoilskkhrq-u-1582437771000-b-u.pdf-thumbnail-3.jpg</text:a>)
As a result, Skäggvård products have historically fallen considerably short of their projected purpose, and people who perform in any useful means tend to odor, well… they just smell. Behold, my hirsute brethren, I convey you grand information and nice hope for the way forward for your chin curtains! I will now enlighten ye rogues. First off, the mustache waxes are past examine. The luster and deep sheen my ‘stache took on when i utilized these miracle elixirs was nothing in need of brilliant. Just like the completely buffed fender of a 1939 Mercury Eight, every hair caught the glimmer and shimmer of even the dimmest of lights and projected the complete awesomeness of my upper lip ornamentation to each nook of the room. My beard took on the same fantabulous glow when i utilized the miraculous Skäggolja to my keen beard. Unlike other oils I’ve used, the shine didn’t evaporate away; it lasts! Like, all day lasts, bringing great joy and tearful praise from all that witness the glory of my mug mane from daybreak to dusk and into the wee hours. Another trait unique to Alchemy Home Company’s many grooming goodies is that there's zero heavy or greasy feeling with either product. Zero, zip, nada. That’s something I can say solely concerning the Alchemy Home Company merchandise and no other.</text:p>
      <text:p text:style-name="Text_20_body">Despite my tendency to embellish, I promise you that this statement is absolutely factual. You may disagree with me about this if you’d like, however you’d be improper. Let’s transfer on to the exquisite scents now, shall we? I’ve had good fortune to sample four of Alchemy Home Company’s mustache wax scents: High Sierra, Cedar, Timber, and (by personal request) Leather. All have genuine, subtle, organic qualities. None are overbearing, heavy, or perfumey, and each has its own character and evokes its personal particular person temper. My private favorite is Leather. Once i requested for something “manly, like leather-based,” I by no means suspected it might scent precisely like a brand new leather jacket; I figured one thing harking back to a leather-based-ish scent. What I obtained was the total-on awesome of newly tanned leather on my prime lip. Seriously, I don't know how it’s potential, but it’s not “like” leather-based - it’s leather! Second to the highest is Cedar. It’s crisp, sharp, however mellow, identical to your grandmother’s wool scarf when she first took it out of the cedar chest every autumn. As soon as I opened the tin, I was brought back to a selected moment, rolling cedar needles between my fingers to let that superb smell escape in my grandmother’s garden as a child.</text:p>
      <text:p text:style-name="Text_20_body">Timber has that superior scent of freshly sawn wood that makes everybody cease, shut their eyes, and deeply inhale at each doable alternative. Should you ever spent a summer roofing or framing or if, as I was fortunate sufficient to experience, your dad carved wood and constructed guitars and cabinets, I promise you a flood of good recollections. And High Sierra’s delicate sage took me back to the adventure of my many reckless, youthful cross-country drives and a momentary opportunity to recollect what it was like to haven't any place to be and all day to get there. Every single fragrance is advanced, genuine, and unique. There are no bad selections right here, so I recommend you try one among every part I’ve mentioned and to additional discover those I’ve yet to sample. I look ahead to personally listening to your insights. On to the Skäggolja, an experience whose greatness I was totally unprepared for. The restricted version (that means get it now, son, ‘cuz it ain’t gonna be ready around for “later”) Pine Scotch/Tonka/Cedar scent created a type of olfactory time machines that happen all too rarely, but make such a large impression. I positioned a dime sized dab onto my palm as per instruction and began to massage it into my beard. It was at this level that I was actually transported to the woods I spent the vast majority of my early life exploring that surrounded my hometown. Without exaggeration, I can let you know that I was graced with a flood of a whole lifetime’s value of perfect memories just by opening one little bottle. That’s a daring assertion, y’all, and i don't make it calmly.</text:p>
      <text:p text:style-name="Text_20_body">Prevent Scratching: It isn’t just about patches. In case your stubble comes in and stays scruffy (which tends to occur if you’re utilizing a top quality beard trimmer and conserving it brief), Skäggolja helps to soften the ends of your hair. After the hair is lower, it loses that worn-down comfortable feeling, and scratches/irritates your face. skäggolja (<text:a xlink:type="simple" xlink:href="https://www.indiegogo.com/individuals/22895803">via www.indiegogo.com</text:a>) equals zero irritation. Q: Should I Buy Skäggolja as a Face Moisturizer? A: Definitely not. If you’re shaving usually, then you’ll be relying on your shaving soaps (which need a superb shaving bowl to be correctly lathered and used) and a very good security razor. Skäggolja doesn’t replace pure oils in your face, although it does help to offer repairs for damaged skin underneath your beard. If you’re searching for a face moisturizer, we now have an entire guide on that. If you employ Skäggolja with out having not less than stubble, it’s not going to work out nicely. You’ll just be including unneeded oils to your face.</text:p>
      <text:p text:style-name="Text_20_body">Q: How Often Should I Apply Skäggolja? A: It's best to apply it daily. Skäggolja isn’t a cure for scruffy hair or unmanaged wiry whiskers, it’s all about maintenance. You can’t skip Sundays, you have to comply with it via. In the future Won’t Kill You: When you do miss one day, it’s not going to be your end-all. It's going to, nevertheless, take these essential oils from your pores and skin. Even those won’t be enough to stop the beard from reverting to dryness, however it'll take a toll in your skin. Missing a day is like placing the primary section of beard dandruff into motion, so if you skip a day, make sure to buckle down for the rest of the week. Use It Even Once you Don’t Shower: You bought three days off this week and also you don’t have any plans to dangle with your mates. You don’t need to come back back to work of have an unexpected knock on the door, only to look like a werewolf that just remodeled back into a normal du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