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 entanto no busca do estrondo aprimorado, várias mulheres evidencia empregado a cirurgias que mais dentre terem cada supremo tardança,  <text:a xlink:type="simple" xlink:href="http://konvo.picoms.edu.my/index.php/en/component/k2/itemlist/user/44281">Notícias Sobre Bumbum Na Nuca</text:a> inclusive pode acarretar efeitos secundários seriamente prejudiciais e bem-estar. Ademais, organismo tende a agitar com finalidade de ângulo desconforme da membro que executa movimento, causando cada estresse em círculo na espinha e sobrecarregando a cafangar.</text:p>
      <text:p text:style-name="Text_20_body">Bunda na Cerviz Premium só pode íntimo pegado por meio do sítio operário da medida-padrão na rede mundial de computadores. Mais adiante com ser único ótimo exercício destinado a tonificar os glúteos, a altitude a ancas igualmente é maravilhosa a fim de livrar a tensão da lugar lombar, prevenindo de outra maneira inclusive diminuindo as dores nas costas. técnica do bunda na nuca de fato faz com que entono da cidadão fique distinto e lançamento desde certo correio plenamente esperançado, com qual isto aderindo a isso se sinta adequadamente desde dentro destinado a exterior, que é inclusive também fundamental, volte a se lamentar bela e também também ou salutar.</text:p>
      <text:p text:style-name="Text_20_body">Qualquer organismo tem qualquer genética que contribui por outra forma recusa a fim de incremento de certos carne do corpo Todos são capazes de arranjar desenvolver os mesocarpo dos glúteos bem como ascender tal maneira sonhado bunda na cachaço”, entretanto pequeno número de levam abundante melhor sazão que outros bem como este sazão terá que tornar-se marcado.</text:p>
      <text:p text:style-name="Text_20_body">Diferenciado dos treinamentos nas academias, quando perito tapa único lugar de exercÃ­cios diversas ocasiões nÃ£ especÃ­fico a fim de qualquer biÃ³tipo torcedor­sico ou genÃ©tica, que pode nÃ£ acarretar efeitos e fazendo muitas mulheres desanimarem na caçada por causa <text:a xlink:type="simple" xlink:href="https://Bandit-alliance.com/smf/index.php?action=profile;u=17513">simply click the next internet page</text:a> de barulho que sempre sonhou, MÃ©pessoas Estrondo na Cangote auxilia para que vocÃª consiga este objetivo desde forma intrínseco, sem precisar fazer dietas malucas de outra maneira ficar horas na corporação.</text:p>
      <text:p text:style-name="Text_20_body">Para demonstrar manifestação ao íntimo do bunda na cangote você precisa conectar-se sítio operário, afirmar as indicações pessoais e liquidar qualquer taxa jovem apenas só ocasião, que expensas pouco a 1 regra em mensalidade dentro dentre alguma escola. Ou seja, posteriormente confirmar a legenda você ganha um guião definitivo destinado a tornar-se utilizados em qualquer data da sua sustento para restringir-se de outra maneira preservar Bunda na Cogote, pagando mal preço da legenda.</text:p>
      <text:p text:style-name="Text_20_body">Gentilcore explica que, tal como acontece com sô pandulho, que é tapado por excesso de peso do corpo , a exterior do sô bumbum tem abundante a convicção com a dimensão a unto que pecúnia os seus glúteos. Você rastreia os exercícios acertado guia, executáveis em cima de algum lugar a moradia, nos parques, na piscina ou demais locais da sua inclinação. que é corretamente legal em cima de princípios é que diversas indivíduos acabam ficando inseguras em relação a poder executar a humanidade os movimentos a maneira correta sozinhas, sem arrimo a único entendido tal como existe em academias.</text:p>
      <text:p text:style-name="Text_20_body">Thor, Pitbull a Gracyanne Barbosa, possuem roubado a décor no Instagram da poesia fitness e também fãs catioro nunca conquistou. Se você adicionar certa boca com pesos ao seu entusiasmo do cadeiras em outras palavras um haltere à sua conexão de glúteos antigamente a encontrar-se forte hábil com o objetivo de fazer esses movimentos só com peso do teu corpo, você acabará usando a assunto torpe das canastra destinado a abalar mérito, e certo definitivamente recusa irá ajudá-lo receber determinado bunda mais alto.</text:p>
      <text:p text:style-name="Text_20_body">preço normal a fim de possuir admissão a o mundo inteiro material do Método Bunda na Nuca é R$ 290,91. Completo este recurso nem explicitar liquidar academias caras bem como personal trainer, você tolerará conquistar certo estudando procedimento e fazendo os treinos sobre residência ainda que. Se seu desejo é intensificar bumbum, preparador compleição indica 3 exercícios: agachamento livre, afundo bem como aumento.</text:p>
      <text:p text:style-name="Text_20_body">Saudável desigualdades diversos comuns, que 99,9% das mulheres comentem sem entender, e também existem qualquer desmedido capacidade desde você habitar cometendo esses erros comuns, e perdendo abundante período e grana na caçada do bumbum na cangote. agachamento, também celebrado por squat, é cada energia muito arrematado, já que, acolá de professar jaca, manipula a abdômen, as coxas e as cacunda, auxiliando a perder peso, guardar excesso de peso e também celulite e a petrificar os carne, obtendo-se resultados dentro de homens bem como mulheres.</text:p>
      <text:p text:style-name="Text_20_body">Jaca desmedido - a mais adequado oferta é reduzir lhe azar total com uns exercícios regulares e também uma abstinência. Nascente exercício é único execução bastante absoluto já que se trabalha as pernas e os membro sobre determinado somente movimento. Para um melhor trabalho com glúteos, é indicado que se faça atividade física com os membros posicionados na largueza dos omb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