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 world wide web has made it easy to get advice of styles of lots of car accessories, and versions the hottest layouts. On the net you must count for the newest news. You may also have comparative price lists from different companies, or even states - so enabling one to get perfect cost for your own custom car accessory.</text:p>
      <text:p text:style-name="Text_20_body"><text:a xlink:type="simple" xlink:href="http://lm.ledruide.com/doku.php?id=www.youtube.com_embed_https:i.ytimg.com_vi_1shbd-o89h8">external site</text:a>Exactly what's an automobile without <text:a xlink:type="simple" xlink:href="https://www.gizmos.com/?qo=footer">accessories</text:a>? It's much like a wonderful woman without any make up all dressed up for bash. There are really so many accessories available now on the market it's extremely difficult to not give in to the desire to get some for your very own vehicle.</text:p>
      <text:p text:style-name="Text_20_body">An upgraded car stereo installation can assist one to enjoy drives with clearer and louder sound of <text:a xlink:type="simple" xlink:href="https://Www.spotify.com/nl/premium/?checkout=false">premium</text:a> quality.</text:p>
      <text:p text:style-name="Text_20_body">A custom auto installation can jazz up your vehicle and revamp the old look to an updated one by installing car navigation system, customized automobile <text:a xlink:type="simple" xlink:href="http://xn----dtbin5aiebed.xn--p1ai/?option=com_k2&amp;view=itemlist&amp;task=user&amp;id=110257">sound system</text:a> and car alarm set up additionally!</text:p>
      <text:p text:style-name="Text_20_body">Websites help you to assemble the important information essential for installing car audio system when you will find videos that are posted in getting the process, to help you. Professionals do typically installment of the car audio system but in their automobile can install it with appropriate guidance everyone and fundamental wisdom. Incorrect set up may run you in the future. When going for an automobile navigation system or car alarm installation for lesser price from unreliable sources could mean paying the am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