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brief image optimization tutorial that may help tips on how to SEO optimize net images for better search engine positions. Microsoft's assortment of clipart and pictures is a useful useful resource for any of your DTP graphic wants, together with borders displaying fall leaves. And that is particularly true in relation to creating unique hand-written text to enhance the precise duties of varied Web advertising you see on this article written WEB OPTIMIZATION tutorials, presentation <text:a xlink:type="simple" xlink:href="https://www.sofaar.com">creative small business ideas from home</text:a>.<text:a xlink:type="simple" xlink:href="http://www.youtube.com/embed/F99OalqdI-k">external site</text:a>
Finally, AuthorMedia states that it could possibly help reduce piracy, as content linked via Google Authorship might be shown increased in search results. SEARCH ENGINE MARKETING stands for Search Engine Optimization, which is a solution to enhance the visibility of an internet site on the major  <text:a xlink:type="simple" xlink:href="https://www.sofaar.com">small business ideas</text:a> search engines like Google and Bing.
While you resolve to take up SEARCH ENGINE OPTIMISATION training it won't be restricted to simply the WEBSITE POSITIONING tutorial, you would be capable of go through varied elements that embody understanding how the search engine works, the page ranking course of and the on web page factors.(Image: <text:a xlink:type="simple" xlink:href="http://seoptimized.pro/wp-content/uploads/2019/02/Yoast-SEO-Tutorial-And-Review-2019-XML-Sitemaps.jpg">http://seoptimized.pro/wp-content/uploads/2019/02/Yoast-SEO-Tutorial-And-Review-2019-XML-Sitemaps.jpg</text:a>)
Microsoft Office provides templates for pretty much everything,  <text:a xlink:type="simple" xlink:href="https://www.sofaar.com">creative small business ideas from home</text:a> from Christmas banners to recipes and memorial services The majority of document templates - clean documents that let you present your work or obtain a selected process with the minimal of formatting from you - will be found on-line by way of Microsoft Workplace On-line, though there are various resources that present third social gathering templates.
Search engine updates over the previous few years have eradicated the value, and even penalized the tactic, of key phrase stuffing Search engines like google have developed to extra clever ways of analyzing the relevance of the text on a webpage and content still plays a big position in the ranking components.
Article data based mostly on writer's exploration of the above MP3 serps. Do not put keywords into remark tags like this: Additionally do not put key phrases in hidden kind fields like this: : The search engines will spot these and mark you down according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