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Image: <text:a xlink:type="simple" xlink:href="#"/>)Однако, чтобы не обмануться, нужно помнить, что качественная входная дверь не может стоить менее 10-15 тысяч рублей, так как только замочных механизм обходится в 5-6 тыс. Если ключа нет, или механизм в личинке полностью сломан, то чтобы эту личинку извлечь придется применить дрель. Это позволяет одним ключом открывать и парадную дверь и офисную.(Imaɡe: <text:a xlink:type="simple" xlink:href="https://www.slideshare.net/images/loading-dudes-transparent.gif">https://www.slideshare.net/images/loading-dudes-transparent.gif</text:a>) Это качество видеоглазка повышает его безопасность. Установка <text:a xlink:type="simple" xlink:href="http://vhodnyedveri.pp.ua/%D0%B1%D0%B5%D0%BB%D1%8B%D0%B5_%D0%BC%D0%B5%D0%B6%D0%BA%D0%BE%D0%BC%D0%BD%D0%B0%D1%82%D0%BD%D1%8B%D0%B5_%D0%B4%D0%B2%D0%B5%D1%80%D0%B8_%D0%BE%D0%B1%D1%83%D1%85%D0%BE%D0%B2.html">Белые межкомнатные двери Обухов. Межкомнатные двери Омис Обухов Украинка Обухов SLANET</text:a> - следующим этапом входные бронедвери устанавливаются в проем. Установка должна осуществляться фирмами, имеющими опыт подобных работ.</text:p>
      <text:p text:style-name="Text_20_body">замок пытались вскрыть, и он поврежденпластиковые комплектыпотребность в частом клининге поверхностей20 630 руб./штСеменов - 2000р3 Преимущества и недостатки накладок из МДФудаление лишней штукатуркиПетли на 180 градусов
Фото,  Металлопластиковые входные двери отзывы. Отзывы о Двери входные “Портала” характеристики, цена - все это позволит принять взвешенное решение о том, какие двери Белоруссии входные металлические купить. В последнее время массовое распространение получили металлические, или, как более солидно звучит, бронированные входные двери квартир. Металлические элементы защищают стекло, а толстая сталь полотна делает дверь долговечной и прочной. Металлические двери являются мостиками холода и не имеют звукоизоляционных свойств без дополнительной защиты. Кстати, если по каким-либо причинам толщины уплотнителя будет недостаточно для нормальной герметизации входной двери,  <text:a xlink:type="simple" xlink:href="http://vhodnyedveri.pp.ua/%D0%B1%D1%80%D0%BE%D0%BD%D0%B5%D0%B4%D0%B2%D0%B5%D1%80%D0%B8_%D1%81%D0%BA%D0%B8%D0%B9_%D1%80%D0%B0%D0%B9%D0%BE%D0%BD_%D0%B1%D1%83%D1%87%D0%B0.html">Бронедвери ский район Буча. Бронедвери</text:a> то можно использовать две ленты одновременно. При этом весьма затруднительно будет определить размер, необходимый для уст<text:a xlink:type="simple" xlink:href="http://thesaurus.com/browse/%D0%B0%D0%BD%D0%BE%D0%B2%D0%BA%D0%B8">ановки</text:a> металлической двери, если старая стоит на месте.</text:p>
      <text:p text:style-name="Text_20_body">Из вышесказанного становится понятно, что цена пластиковой двери складывается из многих факторов. Изготовление деревянных входных дверей может быть как из хвойных пород, так и из лиственных. Сегодня ширина деревянных полотен может быть разнообразной, да и их количество не оговорено в каких-либо ГОСТах.(Image: <text:a xlink:type="simple" xlink:href="https://cdn.slidesharecdn.com/ss_thumbnails/microsoftpowerpoint-160623110400-thumbnail-3.jpg">https://cdn.slidesharecdn.com/ss_thumbnails/microsoftpowerpoint-160623110400-thumbnail-3.jpg</text:a>) Фабрика brv, ширина узких и широких ступеней забежных ступеней лестниц в горловке.калининский район. Прочность к механическим воздействиям является актуальным качеством для входных дверей. Двери класса люкс, бизнес или пермиум класса. Двери нижневартовск, мебель в гостинную по вышиванию крестик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