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can save you cash and add your personal contact by creating your personal customized commencement publications from invitations to party decorations to thank you notes. The town is thought for the Rock and Roll Corridor of Fame and a strong economic system owing to such numerous industries as manufacturing, monetary services, biomedical and well being care. The western clipart borders talked about in this roundup are free photographs from many different sources and are therefore in an array of kinds and codecs.</text:p>
      <text:p text:style-name="Text_20_body">Day by day Clip Artwork affords a brand new, visually beautiful clipart image day-after-day. Pull on a pair of unpolluted cotton socks or plush socks to maintain your toes clean while the oil does its job. Reside discharges are usually not unusual — typically patients get healthier — but they are additionally seen as evidence of hospices making an attempt to sport the system.</text:p>
      <text:p text:style-name="Text_20_body">In this collection are a number of flower pictures, including this summery flower border. One would possibly look forward to finding a healthy number of border options on a site named Clip Art Borders,  <text:a xlink:type="simple" xlink:href="http://www.amapolaflor.com/">AMAPOLA</text:a> and this web site does not disappoint. Comprehensive hospice inspections by state companies, which average just under three years, are rare in comparison with inspections of different well being care providers,  <text:a xlink:type="simple" xlink:href="http://www.amapolaflor.com/">AMAPOLA</text:a> a HuffPost evaluation discovered.(Image: <text:a xlink:type="simple" xlink:href="http://www.palmerstation.com/history/9505/ctbtplan1.jpg">http://www.palmerstation.com/history/9505/ctbtplan1.jpg</text:a>)</text:p>
      <text:p text:style-name="Text_20_body">Melynda Sorrels spent 10 years within the navy working in several capacities of the medical field, including dental aiding, well being providers administration, decontamination and  <text:a xlink:type="simple" xlink:href="http://www.amapolaflor.com/opio/">AMAPOLA</text:a> pressing medical care. Clean surfaces, plates and utensils used on the uncooked chook with cleaning soap and sizzling water; wash hands with soap and hot water before another meals preparation.</text:p>
      <text:p text:style-name="Text_20_body">Download it to your laptop or copy it to your clipboard, as listed previously, or proper-click on the picture and put it aside to your pc. The concept could seem easy, however poor body image, a hectic life-style and lengthy-time period unhealthy habits could make it difficult.</text:p>
      <text:p text:style-name="Text_20_body">You possibly can apply pure oil to your pores and skin as usually as each day. Dry pores and skin is a typical downside, notably on the fingers, which are exposed to the elements of weather, frequent washing and household cleaning merchandise. Vitas enrolls many extra patients in steady care than different companies — almost six times the nationwide average, in line with allegations within the federal lawsuit filed final yr towards the corpo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