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ow do you spell that? <text:a xlink:type="simple" xlink:href="http://decoinnovar.com/goodrx-discount-for-valsartan-fwdd">http://decoinnovar.com/goodrx-discount-for-valsartan-fwdd</text:a> valsartan dura 160 mg mylan  “Once he took those first couple steps, it's not a sure footing at all. He tumbled and rolled most of the 200 feet,” Cannon said. “It was a fall, but it was more of a rolling fall than it was straight down a clif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