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048c3a13f1aeb128440db198a5cbd61.png"/>
  <manifest:file-entry manifest:media-type="image/gif" manifest:full-path="Pictures/3d0684d85f3e9220ed2ce860248e234e.gif"/>
  <manifest:file-entry manifest:media-type="image/gif" manifest:full-path="Pictures/3ec583c501e02c686b1c71f9fe8d3a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6048c3a13f1aeb128440db198a5cbd61.png" xlink:type="simple" xlink:show="embed" xlink:actuate="onLoad"/></draw:frame></draw:a> DokuWiki is a standards compliant, simple to use <text:a xlink:type="simple" xlink:href="http://en.wikipedia.org/wiki/Wiki">Wiki</text:a>, mainly aimed at creating documentation of any kind. It is targeted at developer teams, workgroups and small companies. It has a simple but powerful <text:a xlink:type="simple" xlink:href="http://lm.ledruide.com/doku.php?id=wiki:syntax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www.splitbrain.org/go/dokuwiki">http://www.splitbrain.org/go/dokuwiki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://lm.ledruide.com/doku.php?id=wiki: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3d0684d85f3e9220ed2ce860248e234e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0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3ec583c501e02c686b1c71f9fe8d3aaa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