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f you go to the nail salon you may be offered services like manicures, pedicures, pretend nails, gel ideas, acrylic, porcelain nails, silk nails,  <text:a xlink:type="simple" xlink:href="http://zara01.com">zara01</text:a> full sets, fill ins, nail wrapping, buffering, polishing, nail restore, nail care, nail conditioning, and even maybe some hand painted nails. Most of these services are used to provide your nails a glance of being longer and more smooth or perfect.</text:p>
      <text:p text:style-name="Text_20_body">Hand painted nails is where the stylist turns into an artist. They may do designs or even add a shimmer or sparkle to your nails for a small-added fee. Nonetheless, don't think that getting your nails achieved will probably be cheap. You possibly can pay anyplace from $30-$seventy five for your nails and over a hundred if you happen to get both your fingernails and toenails done. Nonetheless, it may be the ultimate means for one to pamper them, however it is not something that most people can afford each week.</text:p>
      <text:p text:style-name="Text_20_body">Many individuals do get their nails executed on a weekly or month-to-month foundation despite the fact that it's expensive. Some folks will even go so far as to write down it off their taxes because society places such hype on how we look or present ourselves.</text:p>
      <text:p text:style-name="Text_20_body">While you go to the nail salon you can go along with the traditional French manicure or you can get wild and crazy. In case you work in a enterprise setting, you might just wish to go together with the French manicure or go together with something soft and elegant. On the subject of the enterprise world, flashy just isn't the best way to go. Conservative is what you need to do. Should you do select to go together with the wild look or be a bit funky, it could be that you will prom or some particular dance at school.</text:p>
      <text:p text:style-name="Text_20_body">Wild is mostly for the young, but when it comes to being professional, the impartial look is best. However, you may go to the nail salon without getting your nails painted or decorated. You may go for a nail therapy so that they're robust and delightful or get a cuticle treatment. When you get a cuticle remedy, you might be permitting the skin close to your nails to look its best.</text:p>
      <text:p text:style-name="Text_20_body">If you go to the nail salon, you usually do not need to make an appointment. Nail salons will even welcome walk INS. You may discover that you will have to make appointments whether it is part of a hair salon or spa; nevertheless, you'll be able to normally go to the mall and get your nails done. It is fun to go to the nail salon together with your friends. On a Friday night, go together with a couple of girls to the mall and get your nails finished in funky and artistic designs, because who cares! You should have all weekend to wear off the paint and before work on Monday; you'll be able to always take the polish off. So exit, go crazy, and have enjoyable with the lad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