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t is expensive to perform a redesign of a vehicle, so businesses add attributes or color choices slowly with a minor to major face lift, over the span of the design run approximately half way through the cycle. From a manufacturing engineering standpoint, a face lift normally (I would state at least 19 out of 20 cases) does not involve the body-in-white. This usually means that that the molds/dies, jigs and fixtures in also the shop and the shop stay where they are. Most of the <text:a xlink:type="simple" xlink:href="https://faceland.nl/plastische-chirurgie/mini-facelift/">facelift</text:a> changes are accomplished from the meeting shop.</text:p>
      <text:p text:style-name="Text_20_body">The development of the laser light of BMW gifts new possibilities for the surface of the car. Laser lighting is radically different than sunlight, and also the numerous types of lighting from uses now. Laser lighting is monochromatic, which generates waves which all have exactly the same length. This ends in near-parallel beams with intensity per thousand times greater. Laser headlights emit less than half of the energy intake of LED litres which makes it strongly oriented towards sustainability.  In case you loved this article and you would love to receive much more information with regards to equipped with technology - <text:a xlink:type="simple" xlink:href="http://lvjsmkk.mihanblog.com/post/comment/new/24/fromtype/postone/fid/150887551259ef9cf877478/atrty/1508875512/avrvy/0/key/9c267e119447adc46e02ccb15b6d7b5f/">Click On this website</text:a> - assure visit our own page. Integrating the light source on areas of the car exterior is possible. Styling, size, surface area, and re-thinking the placement is now an area of opportunity for layout. The higher potency of the light provides exceptional opportunities for material selections that are new, placement, or the question of having a dedicated room for the light in the first place.</text:p>
      <text:p text:style-name="Text_20_body">Design is frequently restricted by the industry governmental, engineering and safety parameters however, throughout history technology and innovation has helped. These invention disrupters have the ability to <text:a xlink:type="simple" xlink:href="https://redirect.viglink.com?key=f680dd6e22cc386f839ef15f1451fdc3&amp;u=https%3A%2F%2Fclick.linksynergy.com%2Fdeeplink%3Fid%3DETk25ZxWng4%26mid%3D39197%26murl%3Dhttps%253A%252F%252Fwww.udemy.com%252Fruby-programming-for-beginners-course%252F%253FcouponCode%253DFREE1111&amp;type=TO">propel design</text:a>.</text:p>
      <text:p text:style-name="Text_20_body">Designers may also add, delete or adjust the chrome trim of the car. Additionally, an automaker may upgrade a car's interior . The components will probably be limited trim panels, and garnish pieces like aluminum or wood. The pattern may alter on the dashboard, as this is a casting but it's rare that the dash itself will soon change. The gauge panel might be swapped out to get a new one, and equipment, like the stereo or navigation system, might be updated with new software or replaced completely.</text:p>
      <text:p text:style-name="Text_20_body">This believing ties closely to the previous exploration of BMW through the GINA concept. A virtually smooth outer skin made from a textile fabric that stretches throughout a substructure that was moveable was introduced by the GINA. Functions were only provided when and if they're actually required. Removing the element of a headlight offers new design opportunities. Concentrating on the core element that is essential design and aesthetics will begin to retain the innocence and ease of automobiles evoking a paradigm shift of the perception of the automobile and new emotions.</text:p>
      <text:p text:style-name="Text_20_body">The GINA notion is tied closely to the previous exploration of BMW through by this believing. The GINA presented a outer skin made of a cloth material that stretches over a substructure that was moveable. Functions were available when and if they're actually required. Removing a headlight's part offers new design opportunities. Concentrating on the core component that is important styling and aesthetics will begin to retain the innocence and ease of automobiles evoking a paradigm shift of the perception of the automobile and new emotions.</text:p>
      <text:p text:style-name="Text_20_body">In the automotive world, every new model year typically sees manufacturers updating vehicles with modifications like paint colours, new attributes and option packages. These upgrades are anticipated and considered to be business as usual. There is A refresh rate 1 step above these typical upgrades. The term refers to a car's traditional updates and a few exterior changes that are little, like a revised rear or front bumper, lighting that are new or new wheel designs. In other words, a refresh is the lowest change made to your car in addition to the typical year-to-year revisions.</text:p>
      <text:p text:style-name="Text_20_body">BMW's development of the laser lighting gifts new possibilities for your surface of the vehicle. Laser lighting is radically different than sun, and the kinds of artificial lighting from common uses today. Laser lighting is light, which generates light waves that all have exactly the identical length. This ends in near-parallel beams with intensity per million times larger. Laser headlights emit less than half of of the energy consumption of LED Cells which makes it firmly oriented towards adulthood. Adding the light source is possible. Re-thinking the placement, size, surface area, and styling is an area of opportunity for design. The strength of the light provides placement, exceptional opportunities for new material choices, or the issue of having a room for the light in the first place.</text:p>
      <text:p text:style-name="Text_20_body">It's expensive to do a redesign of a car, so companies add attributes or color options gradually over the duration of the design run about half way. From a manufacturing engineering standpoint, a face lift generally (I'd state 19 out of 20 cases) doesn't entail the body-in-white. This means that the molds/dies, jigs and fixtures at the stamping/press store and the store stay where they are. In fact, most of the facelift adjustments are accomplished from the meeting sh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