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mages.search.yahoo.com/search/https:5C/i.ytimg.com5C/vCFXpgvovak5C/5C/vi5C/maxresdefault.jpg">https://images.search.yahoo.com/search/https:5C/i.ytimg.com5C/vCFXpgvovak5C/5C/vi5C/maxresdefault.jpg</text:a>)
Yes, we all know, elevating your beard can be an extremely difficult job, after all, it requires plenty of persistence, time and of course care. But, utilizing the suitable sort of grooming necessities can really be the answer to your beard growth price. In case you've been struggling to get that right beard, listed here are a few beard growth oils that may facilitate in the growth of latest hair strands and give you that desired look you could have been luring for. Ustraa Skäggolja incorporates Redensyl along with eight diverse pure oils like sunflower oil, primrose oil, argan oil, castor oil, avocado oil, almond oil, acai berry oil, gooseberry oil, olive oil, and watermelon seed oil and plenty of more. The sunflower oil is thought to manage frizz, handles dryness, gives shine and surface. Primrose oil prevents parasites, yeast, dandruff, it likewise fixes hair follicles. Argan oil makes hair gentler, silkier and shinier and Vitamin E (that fortifies hair follicles).</text:p>
      <text:p text:style-name="Text_20_body">This beard progress oil makes for a powerful selection for these needing to develop a boss mane. This beard development oil prevents hair fall, is sulfate and paraben-free variation. UrbanGabru will assist support and reinforce your hair follicles, fill in dainty spots in your whiskers, avoid irritation and lessen turning gray of your facial hair additionally. Imbued with 100% widespread and pure fixings, for instance, sunflower oil, jojoba oil, argan oil, and sweet almond oil, it tends to be utilized for all lengths of facial hair. This facial hair oil advances sound facial hair development and aides in sustenance. Not exclusively does the oil sustains the whisker’s hair yet, as well as, reinforces it and the sum whole of what you've is subdued, delicate facial hair not at all just like the boisterous, fragile closures that muddled look. Beardo Beard and Hair Growth Serum utilize biotin focus to viably assist our physique's keratin.</text:p>
      <text:p text:style-name="Text_20_body">When that's cultivated, it seems to be considerably less complicated to increase the beard’s' quantity and cause it to develop. Vitamin B6 — It's demonstrated to reestablish and re-invigorate facial hair improvement. This Skäggolja is a hundred percent freed from paraben and sulfate, the 2 of that are destructive artificial concoctions that may harm your pores and skin and hair. A high quality facial hair oil with a magnificent mix of fundamental oils to animate hair follicles for faster growth and keep skin from tingling or getting dry, the Bombay Shaving Company Beard Growth Oil. It is injected with vetiver and 4 different fundamental oils (counting sesame oil). This Skäggolja goals its utilization invigorates bloodstream in the direction of your hair follicles, guaranteeing extra useful and increasingly smothered beard progress. It is extraordinarily intended to help battle with cleansing and hair offers which impede the capacity to develop facial hair and mustache. The facial hair improvement oil helps complement common oils created by the skin and hair for growing whiskers quicker. The Man Company advances a strong growth of the facial hair and retains reactions below management. It accommodates a exactly planned equation which encourages the reinforcing of hair follicles and decreases hair fall. It thickens the whiskers and mustache and moreover supports deeply for an inside and outside advancement. Its eager recipe empowers it to enter deep contained in the pores and skin while additionally battling any against any conceivable symptoms or responses. This Skäggolja incorporates Glycerine, Rosemary Oil, Geranium Oil, Frankincense Oil, Juniper Berry Oil, and Argan Oil and expels the dryness away from your whiskers and moreover treats the beardruff.</text:p>
      <text:p text:style-name="Text_20_body">Much the same as your scalp gets dandruff your whiskers can likewise get inclined to dryness and flakiness. This  is a mix of 7 primary and premium oil. The variation Royal Oudh has an ideal odor which additionally serves to start the thickness of your facial hair. It is accessible in different variations too like lavender, unscented adaptation, Sandalwood, tea tree, musk, and numerous others. It's a gently scented beard progress oil that is cheap to saturate your facial hair and condition them. It incorporates castor oil, grapeseed oil jojoba oil, almond oil that are plentiful in nutrient E and Omega three unsaturated fats. Bunched up closes, weak hair, the unpleasant and unmanageable beard will be a relic of previous instances since you might be utilizing Man Arden facial hair oil. TruMen Skäggolja offers a charming shine to your facial hair and causes it to develop to have a larger volume, it does likewise concurrently make the skin beneath it delicate and tender. Uniquely figured to thicken and develop your facial hair, this TruMen beard progress oil will diminish facial hair tingling, battle beard dandruff and keep your skin delicate. Mixed with Vitamin E just as jojoba and grapeseed basic oils, it'll make for a commendable enlargement to your prepping routine. It offers a delicate, velvety floor and keeps the hair strands saturated throughout the day.</text:p>
      <text:p text:style-name="Text_20_body">Keeping a thick, stubble beard has been a trend for an extended whereas now. Furthermore, in case you are anyone who is rigorously enamored with this sample, you'd know the hardships of sustaining a beard. Having mentioned that, to maintain your whiskers, it's a must to invest in quite a lot of beard care products and skäggbalsam (<text:a xlink:type="simple" xlink:href="https://hamrickrosendal00.werite.net/">visit the up coming document</text:a>) is one in all them. Here, we have handpicked a rundown of among the beard balms only for you. Read forward, and pick one that suits you probably the most, to flaunt your whiskers in type! The true Man Moisturizing Beard Cream gives your beard a delicate texture and makes it simple to brush and magnificence as indicated by your want. It really works on the beard of all lengths and this balm provides you an alternate diploma of certainty you want if you step out of your own home beyond all detectable inhibitions world. The scent of the balm will keep freshness in your whiskers and keep it nourished for the complete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