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ouldn't or not it's nice in case your web site lists among the top 10 outcomes of a Bing or Google or Yahoo search? Ensuring that every web page is accurately optimized in your target key phrases will help your <text:a xlink:type="simple" xlink:href="https://www.sofaar.com">creative small business ideas from home</text:a> <text:a xlink:type="simple" xlink:href="https://www.sofaar.com">creative small business ideas</text:a> be discovered within the search results. While is greatest known as a inventory photograph useful resource, many of its pictures can also be used as borders for desktop publications.<text:a xlink:type="simple" xlink:href="http://www.youtube.com/embed/pQSVsHvpTTA">external site</text:a>
Years ago, the whole focus was on Google's more-or-much less universal search engine results pages. Most of these borders are lively and colorful with seasonal themes, so in case you are planning a seasonal or theme marriage ceremony you may find the perfect image here.
To make use of this image, join a free SXC account, click the Download picture beneath the picture and then proper-click it and save it to your pc. Google My Enterprise is free and simple-to-use instruments for the businesses as well as organizations for managing their on-line presence throughout Google, which embody search and maps.
If you need to download any picture, corresponding to one in all their summer season flower clipart designs, you could have two can use the free JPG version or pay $4 for a high-decision ZIP file with JPG, GIF, raster and vector codecs. Due to this fact, it is sensible when getting began with search engine marketing to concentrate on textual content.
Provide something on-line that individuals can say sure to - an appointment, consultation, seminar, webinar, e book download and so forth even in the event you do not sell something online. Proper-click and  <text:a xlink:type="simple" xlink:href="https://www.sofaar.com">https://www.sofaar.com</text:a> (<text:a xlink:type="simple" xlink:href="https://www.sofaar.com">visit the next site</text:a>) save the images to download them to your laptop. Right-click on any of the photographs and choose Save Image As to download it to your pc.
Other search phrases, resembling merely “roses” or “borders,” will give you even more options from which to choose. Peirce Clipart offers a variety of free strains and borders, including this easy horizontal border of brown fall leaves.(Image: <text:a xlink:type="simple" xlink:href="https://img.youtube.com/vi/_KfRXQllJdY/0.jpg">https://img.youtube.com/vi/_KfRXQllJdY/0.jpg</text:a>)
Preserve these MP3 search engines like google in mind the following time you need to find an MP3 clip which you'll't find with your traditional search engine. When you can click on any picture to enlarge it for a greater view, if you want to download photos, you could go to the actual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