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To safeguard your personal details, we take reasonable precautions and adhere to market very best procedures to make positive it is not inappropriately missing,  skäggset - <text:a xlink:type="simple" xlink:href="https://thealquemist12.tumblr.com">click through the next internet site</text:a>, misused, accessed, disclosed, altered or ruined. If you offer us with your credit score card details, the data is encrypted employing protected socket layer technological innovation (SSL) and stored with an AES-256 encryption. Although no method of transmission above the Internet or digital storage is one hundred% safe, we comply with all PCI-DSS requirements and employ added generally accepted business expectations.Ustraa Deo Cleaning soap for Gentlemen with Sea Minerals &amp; Activated Charcoal, 100 g (Pack of 8)A wax that manages to wander that variety of line but even now keeps your mustache from drooping sadly during the day is worth obtaining in your grooming arsenal.</text:p>
      <text:p text:style-name="Text_20_body">If I determine its time for a much more concerned trim, I comply with the actions I laid out in How to Trim a Beard.Bottom line: We have examined and reviewed tens of beard kits (indeed, it did cost us a modest fortune) and the Maison Lambert package is simply the very best beard item in its own class.No self-respecting beard and mustache grooming kit is full with out a good pair of scissors. But not just any scissors.</text:p>
      <text:p text:style-name="Text_20_body">The exfoliate component in the beard cleaning soap lathers properly and will easily get rid of any grime or dirt that has accumulated in the beard for the duration of the day.I hope that info is valuable! Dont wait to allow us know if you have any other inquiries.All domestic orders are transported inside 1 enterprise day, and are delivered employing USPS Priority Shipping.</text:p>
      <text:p text:style-name="Text_20_body">This is why the Huge Forest beard balm was rated as the finest beard balm in our previously evaluation, and why I determined to highlight it after yet again below in our checklist of ideal beard equipment.Inhale, truly feel the chilly, pure air on your skin, effectively-getting in its purest form. Just take care of yourself, your body and your thoughts with a range of beard oils and balms as relaxing as they are regenerating.Braw started as 1 mans mission to best the art of crafting natural beard oils. But he couldnt just qui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