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youtube.com/embed/eLyuHjlxIKI">external page</text:a></text:p>
      <text:p text:style-name="Text_20_body">Women are clearly spoilt for choice when it comes to handbags and small leather goods. Every season, designers crack their brain arrive up the “It” bag that will be the object every and every woman's prefer.</text:p>
      <text:p text:style-name="Text_20_body">Should you be getting one as a variety of for one man in your life, it is even harder, but just a little persistence may pay off, as well chosen men's sport watches make outstanding gifts. Allow me to share three primary reasons why men love sport watches.</text:p>
      <text:p text:style-name="Text_20_body">Really, really, I don't remember what the watch is a bit more suitable than only a man. <text:a xlink:type="simple" xlink:href="https://slashdot.org/index2.pl?fhfilter=Humanity">Humanity</text:a> he could fail to let her wait, so punctual man definitely could use a good watch — No man will provide an alarm around trip. To urge their men to the rapid associated with a good man, give him a sit down and watch.</text:p>
      <text:p text:style-name="Text_20_body">At is an integral part of 2011 tissot has held its presentation of their 2011 new arrival-Lady Cardio. From its name you know firstly that this type of watch works for lady. That is to say TISSOT loves lady, so they really published their elaborately prepared gift into the lady across the western world. Will you be interest in this new single? And do you like if or? After you read the words bellow please tell me your response to that question.</text:p>
      <text:p text:style-name="Text_20_body">13. Stairs are known to be a brand that produces COSC certified watches at budget-friendly price bands. An example would be the T-Sport PRS 516, which was a limited edition watch.</text:p>
      <text:p text:style-name="Text_20_body">There are really a few different Tissot models each men and women, recognized for their stylishness, bold designs, and subtle colors. They hold great store the actual way facets . and streamline the lines of their watches. They mold them out of stainless steel and then accent these for a wash of warm colors. Their bands are of a number of as well, ranging from their classic link bracelet with a fine leather band. They strive additional medications innovation stuff can be policy by introducing brand new ideas in terms of of watch design. Has been Tissot who came out with the first timepieces made from wood, stone, mother of pearl, and plastic.</text:p>
      <text:p text:style-name="Text_20_body">The brand design idea follows the nature, and takes the humanism considering that guiding ideology, initiating effectiveness of present day dress sense and  <text:a xlink:type="simple" xlink:href="https://www.plurk.com/wolkafashionpl">wolka fashion</text:a> the sipirit. Then products obtains the characteristics of comfort, taste and stylish.</text:p>
      <text:p text:style-name="Text_20_body">These UK are special indeed. They appear absolutely similar to their original counterparts and extremely classy. Their distinctiveness shouldn't be easily established. In fact, the higher the price of a replica the better is right now of compon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