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Klein-Becker USA, the corporate that manufactures Strivectin, has an entire range of merchandise in the Strivectin line. Their products can, in accordance with their advertising, “assist to spice up oxygen microcirculation.” They'll reset “the pores and skin's aging clock by changing resting stem cells.” They contain components that may “turn on digestive enzymes that will solely go after scars and wrinkles” or “help to advertise collagen manufacturing.” In short, they will completely rework your outdated, dry, thinning, wrinkled skin.
These sets of graphics, meant for internet design, can simply be used as borders on your DTP project. Hellas Multimedia, a bountiful resource of free clipart pictures,  <text:a xlink:type="simple" xlink:href="https://www.bbncommunity.com/spice-up-your-blog-with-text-fx/">fun facts about the planets</text:a> provides a set of autumn strains with many horizontal borders product of fall leaves.(Image: <text:a xlink:type="simple" xlink:href="https://i.ytimg.com/vi/F9t26L5YASk/hqdefault.jpg">https://i.ytimg.com/vi/F9t26L5YASk/hqdefault.jpg</text:a>)<text:a xlink:type="simple" xlink:href="http://www.youtube.com/embed/0lNskCYkIXA">external frame</text:a>
To use this picture, sign up for a free SXC account, click the Obtain picture beneath the picture and then proper-click on it and save it to your computer. Other search phrases, akin to simply “roses” or “borders,” will give you even more choices from which to choose.
Right-click on one of many images and put it aside to your computer as a GIF file. <text:a xlink:type="simple" xlink:href="https://www.comfortskillz.com/2019/09/wordpress-text-effects-plug-in.html">fun classes for couples</text:a> instance, searching “rose border” on the location produces a few totally different designs that includes red roses and scrolling black designs. This image is obtainable in three totally different borders: vertical, horizontal and  <text:a xlink:type="simple" xlink:href="https://www.comfortskillz.com/2019/09/wordpress-text-effects-plug-in.html">fun facts about 1946</text:a> corner, pictured right here.
This software has tons of of pictures and graphics to choose from together with templates which you'll incorporate and blend and match to make the logo you envision. Proper-click and save the images to obtain them to your laptop. Although all of the ornamental doc borders you will discover listed here are simple enough so as to add into Word and use, it is sensible to source some that were designed particularly for that program.
Be certain your home skincare regimen contains medical grade merchandise. Right-click on any clipart picture you need to save and select Save Picture As to save it to your pc. Whilst you can click on on any image to enlarge it for a greater view, in case you wish to download images, you need to go to the actual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