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ynopsis"/>Synopsis<text:bookmark-end text:name="synopsis"/></text:h>
      <text:p text:style-name="Text_20_body">L'espace d'une soirée, deux univers de l'espace temps, deux réalités vont se rencontrer à travers un miroir. Deux personnages en décalage avec leur monde vont tenter de l'expliquer et de mieux comprendre qui ils sont et à quoi sert l'univers.</text:p>
      <text:list text:style-name="List_20_1">
        <text:list-item>
          <text:p text:style-name="Text_20_body"> Les personnages ne sont en fait qu'une seule et même personne qui vivent au travers du mirroir 2 vies de leurs possibles initiaux, chacun ayant comme regrets la vie de l'autre, chacun de ses 2 moi vont se pardonner et s'accepter dans leur réalité.</text:p>
        </text:list-item>
        <text:list-item>
          <text:p text:style-name="Text_20_body"> Ils sont véritablement dans deux dimensions distinctes</text:p>
        </text:list-item>
        <text:list-item>
          <text:p text:style-name="Text_20_body"> Ils sont en réalité voisins de pal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