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guitar is a six-stringed instrument with frets, which are the horizontal bars across the fingerboard used to indicate separate musical notes. You play the guitar by plucking or strumming the strings utilizing your fingertips, fingernails, or a guitar choose. To avoid simply strumming the open strings, your left hand presses strings down in opposition to the frets to kind chords or particular person notes. In acoustic and classical guitars, the guitar's hollow body resonates with the strings’ vibrations and amplifies the sound outward.</text:p>
      <text:p text:style-name="Text_20_body">There actually isn't a greatest age for teenagers to begin guitar classes, however most youngsters underneath the age of 7 generally haven't got the dexterity or endurance needed to learn to play the guitar. Through playful exploration of rhythm, song construction, and melody youngsters are introduced to the guitar and different <text:a xlink:type="simple" xlink:href="http://www.purevolume.com/search?keyword=instruments">instruments</text:a>. Most of our college students are teens and adults, but ages have ranged from eight to 87 . We encourage our students to take classes with associates or household. We serve the larger Austin area, but we've a remote possibility as nicely.</text:p>
      <text:p text:style-name="Text_20_body">With every in-individual or online guitar lesson, your data of the fretboard will expand, and also you’ll be one step closer to reaching your musical goals. Acoustic, electric, and classical guitars can all be tailored and used to play a wide range of genres of music. Guitar players are able to each stealing the show and providing rhythmic assist to the remainder of the band. Whether you need to take the stage or simply play for enjoyable at house, non-public guitar classes allow you to attain your musical targets in the quickest way attainable. When you feel good about fretting some basic chords in your guitar, you can organize them in different orders to play a variety of songs and even provide you with your own. When you study enough songs, you may discover that many even use the same chord progressions. One widespread progression is C to A minor to F to the G chord, which you can see in the video above.</text:p>
      <text:p text:style-name="Text_20_body">The guitar lessons are free, however you will need to deliver your personal guitar or share with someone you are attending with. “I already play guitar and found your movies very straightforward to follow! I'm having fun with studying the extra advanced flatpicking methods.”</text:p>
      <text:p text:style-name="Text_20_body">Your lessons might be giant due to the depth we go into every subject. At the same time, they are specifically designed to not overwhelm you with an excessive amount of. You don’t ever have to worry about forgetting anything I train you because your online electric <text:a xlink:type="simple" xlink:href="https://wiki.cloudcabinet.co.za/index.php?title=Online_Beginner_Guitar_Classes">guitar songs and chords free</text:a> lessons are . You can at all times refer again to any lesson at zero value to you – eternally. In this week’s guitar lesson, you’ll discover ways to play a blues lead response using the “Call &amp; Response”. The jam observe and the “Call” lead half are offered by Quist. The aim of this lesson is to discover ways to play the response in a typical blues jam like this.</text:p>
      <text:p text:style-name="Text_20_body">Introducing Guitar Lessons by Guitar Tricks, the most effective, most fun, and educational way to learn guitar with guided, step-by-step videos. Our system is examined and proven to work for newbies and superior guitar gamers. Yes, you possibly can take guitar lessons in several completely different types directly. When you fill out the online guitar classes <text:a xlink:type="simple" xlink:href="http://Www.Wood-Furniture.biz/search/search.php?query=analysis&amp;search=1">analysis</text:a> type, you tell me what specific types you want to grasp and I’ll construct your classes for those types. Compared to a typical guitar lesson online or offline, about four-6 occasions greater.</text:p>
      <text:p text:style-name="Text_20_body">Our name, Infinite Guitar, represents how the guitar is certainly limitless and infinite. There is always more to learn and more creativity to be had. Our guitar teachers build upon this core principle within their cla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