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like watching football <text:a xlink:type="simple" xlink:href="https://consciouscare.com/dosis-imodium-janj">https://consciouscare.com/dosis-imodium-janj</text:a> imodium rapid  Any color you weren't born with is a sign of DNA damage, said Dr. Zein Obagi, a dermatologist and founder of ZO Skin Health. While it's true that naturally dark skin doesn't burn quite as easily as fair skin does (more pigment = more melanin = more natural protection), any new-to-you colorÃ¢ÂÂbe it a tan or a burnÃ¢ÂÂis a symptom of your body's attempt to repair your skin's cellular damage due to UV radi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