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It can save you money and add your personal contact by creating your personal custom commencement publications from invitations to occasion decorations to thanks notes. Birthday fonts are a fantastic match for a clipart picture like this one; you possibly can even get ones that spell out the identify of the individual retiring in balloons. Ice utilized to the fractured area for 10 minutes a few instances per day reduces swelling and irritation, but by no means apply the ice directly to your baby's pores and skin.</text:p>
      <text:p text:style-name="Text_20_body">Melynda Sorrels spent 10 years within the military working in numerous capacities of the medical area, together with dental helping, well being services administration, decontamination and pressing medical care. Clean surfaces, plates and utensils used on the uncooked fowl with cleaning soap and sizzling water; wash fingers with soap and hot water earlier than another food preparation.(Image: <text:a xlink:type="simple" xlink:href="http://ece.unm.edu/icops-beams2014/img/lowtemp2.jpeg">http://ece.unm.edu/icops-beams2014/img/lowtemp2.jpeg</text:a>)</text:p>
      <text:p text:style-name="Text_20_body">The case was intently watched alongside Colorado's Entrance Range, the place the fracking increase has put wells close to playgrounds, parks and faculties (Extraction Oil and Gas infamously installed a fracking site simply 1,360 toes from the largely minority Bella Romero Academy in Greeley.) Concerns about worsening air high quality and health effects, akin to increased most cancers dangers, have led to lawsuits and  <text:a xlink:type="simple" xlink:href="http://www.amapolaflor.com/opio/">AMAPOLA</text:a> <text:a xlink:type="simple" xlink:href="http://www.amapolaflor.com/opio/">SEMILLAS DE AMAPOLA</text:a> CALIFORNIA (<text:a xlink:type="simple" xlink:href="http://www.amapolaflor.com/">just click the following post</text:a>) community actions, together with an unsuccessful ballot measure in November to increase properly setbacks, requiring that they be positioned no less than 2,500 ft from occupied buildings.</text:p>
      <text:p text:style-name="Text_20_body">In Might 2013, inspectors for Florida's health department concluded that a nurse at Suncoast Hospice, in Clearwater, gave a affected person an excessive amount of insulin, resulting in her dying per week later Prior to the overdose, the affected person was wholesome enough to watch television and stroll round, inspectors discovered.</text:p>
      <text:p text:style-name="Text_20_body">Purchase a deep moisturizing lotion for everyday use between oil treatments to maintain your skin joyful throughout the day. Descriptions of the borders clarify tips on how to download the pictures to your computer. The indoor humidity levels of furnace-heated air can drop to 10 percent or much less, notes Mount Sinai Faculty of Medication dermatology professor Hillard H. Pearlstein, M.D. on Humidifiers add a lot-wanted moisture to the air and to pores and skin.</text:p>
      <text:p text:style-name="Text_20_body">Don't worry although, as although there are several images the obtain doesn't take lengthy. People who wash their palms incessantly, comparable to health-care providers, may strip their palms of helpful moisture with soap and scorching water.</text:p>
      <text:p text:style-name="Text_20_body">Tea tree oil's documented antimicrobial results make it a very helpful agent in pure housecleaning formulas, giving you a method to avoid the potential irritants in chemical housecleaning liquids. So one of many largest potential tea tree oil soap benefits includes taking out bacteria that resist other antimicrobial brokers — whether or not you are applying it to your arms or utilizing it as a household cleansing agent.</text:p>
      <text:p text:style-name="Text_20_body">She is a nationally acknowledged journalist who has contributed to “The New York Instances,” “Shape” and “Men's Health.” Upton is also the coauthor of “The Actual Skinny: Urge for food for Health's 101 Fats Habits &amp; Slim Solutions.” She holds a Master of Science in vitamin communications.</text:p>
      <text:p text:style-name="Text_20_body">Maintain a healthy diet, consuming loads of fresh vegetables and fruits and staying away from fatty and sugary meals, refined grains and different potential pimples triggers comparable to caffeine and dairy products. In 1997, a government audit found that a majority of long-stay sufferers at a dozen large hospices were not eligible for care beneath Medicare tips.</text:p>
      <text:p text:style-name="Text_20_body">They're getting absorbed into the bloodstream and causing coronary heart attacks, strokes and immune system dysfunction.” Elements which are helping to improve the Missoula air high quality embody enhancements in car engine exhaust, site visitors discount and the growing usage of woodstoves that burn cleaner, in line with Missoula Metropolis-County air-quality specialist Ben Schmid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