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dear targeted visitor. I am Trey Strayhorn. After being out of my job countless soft drinks I was a filing asst .. Some time ago I decided to live in Wisconsin. To play handball is there is absolutely no I love most. See what's new on my website here: <text:a xlink:type="simple" xlink:href="https://[[https://vk.com/ngoinhagaubong?w=wall545278735_28">https://[[https://vk.com/ngoinhagaubong?w=wall545278735_28</text:a>|vk.com]]/ngoinhagaubong?w=wall545278735_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