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sychic Love Spells Reading psychic clairvoyant online chat and Family union spells +27783477646
Here are some of the very common spell requests for Casting Love Spells: attract my Boy Friend or Girl Friend Best Friend to Love Me Love Return Spell or Spell so that My Love Can Return Back To Me Lust For Me Spell Spells to Reunite Lost Love or Lovers Get Back Ex Boy friend or Ex Girlfriend by spells Bring Back Love Spells or Lover Spells get back my love who is with some one else break up spell to break a love relation so that I can get my love back to me very powerful Gay Love Spells How to attract Lovers of the Same Sex I am looking for REKINDLE LOVE spell by which my lover will see me in dreams Psychic Love Spell get Instance Love Spells</text:p>
      <text:p text:style-name="Text_20_body"><text:a xlink:type="simple" xlink:href="http://www.profamissi.com">http://www.profamissi.com</text:a>
<text:a xlink:type="simple" xlink:href="https://za.pinterest.com/pin/733312751808285353/">https://za.pinterest.com/pin/733312751808285353/</text:a></text:p>
      <text:p text:style-name="Text_20_body">My web blog … <text:a xlink:type="simple" xlink:href="https://za.pinterest.com/pin/733312751808281018/">Psychic tarot read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