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m addicted to my hobby Racquetball. 
I  try to learn French in my free time.</text:p>
      <text:p text:style-name="Text_20_body">My web-site: <text:a xlink:type="simple" xlink:href="https://www.bbncommunity.com/spice-up-your-blog-with-text-fx/">hasbro family fun pack for xbox 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