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Merlin and I'm a 19 years old boy from United States.</text:p>
      <text:p text:style-name="Text_20_body">Here is my site <text:a xlink:type="simple" xlink:href="https://www.effeil.com/pd.jsp?id=72">https://www.effeil.com/pd.jsp?id=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