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Dan, I'm a student studying Athletics and Physical Education from Bedgebury Cross, United Kingdom.</text:p>
      <text:p text:style-name="Text_20_body">Feel free to surf to my web site; <text:a xlink:type="simple" xlink:href="http://sportspoint.strikingly.com/">Visit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