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's Starla McCrae but everybody calls me Starla. I'm from Switzerland. I'm studying at the high school (1st year) and I play the Mandolin for 4 years. Usually I choose music from the famous films :D. 
I have two sister. I like Scrapbooking, watching movies and Computer programming.</text:p>
      <text:p text:style-name="Text_20_body">my page … <text:a xlink:type="simple" xlink:href="http://zara01.com">zara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