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i there, I am Magen having said that i don't like when people use my full brand name. Her friends say it's negative for her but what she loves doing is <text:a xlink:type="simple" xlink:href="http://www.melodyhome.com/category-0/?u=0&amp;q=mah%20jongg">mah jongg</text:a> and she'd never stop doing the site. She works for a transporting and receiving officer but soon she'll be on her very own. Wisconsin is where we've been living for many years. I'm not fantastic at webdesign however, you might for you to check my website: <text:a xlink:type="simple" xlink:href="https://toplist.vn/top-list/shop-gau-bong-gia-re-va-dep-nhat-o-ha-noi-16205.htm">https://toplist.vn/top-list/shop-gau-bong-gia-re-va-dep-nhat-o-ha-noi-16205.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