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wonderhowto.com/search/Renee%20Spicer/">Renee Spicer</text:a> is the name I love to be called with and it sounds quite good when you say this situation. Office supervising is her profession. One on the things he loves most is caving and he is trying to create it an occupation. I currently live in Pennsylvania. If you want to recognise more check out his website: <text:a xlink:type="simple" xlink:href="https://www.minds.com/lamvu2306">https://www.minds.com/lamvu2306</text:a></text:p>
      <text:p text:style-name="Text_20_body">Here is my web-site: <text:a xlink:type="simple" xlink:href="https://www.minds.com/lamvu2306">cho thuê chung cư 1 phòng ngủ hà nộ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