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Margie from Hafnafjor?Ur. I love to play Harp. Other hobbies are Volleyball.</text:p>
      <text:p text:style-name="Text_20_body">my homepage … <text:a xlink:type="simple" xlink:href="https://www.instagram.com/mariosantana.es">Instagram de Mario Santana Mariosantana.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