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22 year old Other Spatial Scientist Nestor Roten from Val Caron, usually spends time with pastimes for instance reading, custom jewelry and walking. Maintains a trip site and has plenty to write about after paying a visit to Historic Centre of Guimarães.</text:p>
      <text:p text:style-name="Text_20_body">My web site: <text:a xlink:type="simple" xlink:href="https://food.qwaa.ru/user/Kisha783319/">carrie name neck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