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intendo eshop codes (<text:a xlink:type="simple" xlink:href="https://is.gd/ODmpy7">is.gd</text:a>) 
I’m Buford from Bussum doing my final year engineering in Computing and Information Science. I did my schooling, secured 84% and hope to find someone with same interests in Amateur rad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