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Diana, a 25 year old from Llanbradach, Great Britain.
My hobbies include (but are not limited to) Chainmail making, Tennis and watching The Big Bang Theory.</text:p>
      <text:p text:style-name="Text_20_body">Feel free to surf to my web-site: <text:a xlink:type="simple" xlink:href="http://cybermondaysalesnow.com/how-to-find-discount-fashion-jewellery-on-line/">best friend birthstone neckla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