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
My name is Stevie and I'm a 30 years old boy from France.</text:p>
      <text:p text:style-name="Text_20_body">Here is my web site :: <text:a xlink:type="simple" xlink:href="https://domaineverest.org/domain/darkenergydisruption.com">darkenergydisruptio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