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Boyd Hayworth is the name he likes to be called with anf the totally digs that name or company name. Dispatching has been his profession for a long while. The favorite hobby for my kids and me is playing dominoes and i'm trying to create a community. His house is starting to become in Guam and his parents live nearby. Check out the latest news on my own website: <text:a xlink:type="simple" xlink:href="https://mix.com/lamvu2306">https://mix.com/lamvu23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